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rgieweg 10 te Groningen ─ (201671272) reden van melding: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20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0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0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ergieweg 10 te Groningen ─ (201671272) reden van melding: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09</meta:user-defined>
    <meta:user-defined meta:name="OVERHEIDop.GmbID/DC.identifier">gmb-2016-942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