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elddriel herziening 2016, Provincialeweg tussen 58 en 61a” (BP1118),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op een onbebouwd perceel tussen Provincialeweg 58 en 61a te Velddriel, kadastraal bekend gemeente Maasdriel, sectie 1, nummer 578, twee woningen (twee-onder-één-kap) mogelijk te maken. Het geldende bestemmingsplan staat één woning (vrijstaand) toe. Het college bereidt een herziening van het bestemmingsplan voor om het initiatief planologisch mogelijk te maken.</text:p>
            <text:p text:style-name="common-al">Ten behoeve van het bestemmingsplan is het college van Maasdriel tevens van plan een hogere geluidsbelasting dan de voorkeursgrenswaarde van 48db(A) vast te stellen voor de beoogde bebouwing in het plan. Het ontwerpbesluit hiertoe ligt tegelijkertijd ter inzage met het ontwerpbestemmingsplan.</text:p>
            <text:p text:style-name="common-al">Daarbij ligt ter inzage de zakelijke inhoud van de anterieure overeenkomst die de gemeente is aangegaan met de initiatiefnemer over de verhaalbare kosten.</text:p>
            <text:p text:style-name="tussenkopcur">
            <text:span text:style-name="nadrukvet">Inzien</text:span>
          </text:p>
            <text:p text:style-name="common-al">Van 14 juli tot en met 24 augustus 2016  ligt het ontwerpbestemmingsplan en de daarbij horende stukken tijdens de openingstijden voor iedereen ter inzage in het gemeentehuis aan de Kerkstraat 45 in Kerkdriel. </text:p>
            <text:p text:style-name="common-al">U kunt het bestemmingsplan ook vinden op; </text:p>
            <text:list text:style-name="id1-3-2-1-1-7">
              <text:list-item text:style-override="id1-3-2-1-1-7-1">
                <text:number>•</text:number>
                <text:p text:style-name="al">onze website www.maasdriel.nl;</text:p>
              </text:list-item>
              <text:list-item text:style-override="id1-3-2-1-1-7-2">
                <text:number>•</text:number>
                <text:p text:style-name="al">op de website www.ruimtelijkeplannen.nl  via de link </text:p>
              </text:list-item>
            </text:list>
            <text:p text:style-name="common-al">http://www.ruimtelijkeplannen.nl/web-roo/?planidn=NL.IMRO.0263.BP1118-ON01</text:p>
            <text:p text:style-name="common-al">De bronbestanden zijn beschikbaar via http://maasdriel.digitaleplannen.nl/plannen/NL.IMRO.0263.BP1118-/NL.IMRO.0263.BP1118-ON01</text:p>
            <text:p text:style-name="tussenkopcur">
            <text:span text:style-name="nadrukvet">Reageren</text:span>
          </text:p>
            <text:p text:style-name="common-al">Iedereen kan tijdens de inzagetermijn reageren op het ontwerpplan. Uw zienswijze stuurt u onder vermelding van ‘BP1118’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hr. S.Verbaarschot<text:span text:style-name="nadrukvet"><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20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0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0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lddriel herziening 2016, Provincialeweg tussen 58 en 61a” (BP1118),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06</meta:user-defined>
    <meta:user-defined meta:name="OVERHEIDop.GmbID/DC.identifier">gmb-2016-94206</meta:user-defined>
    <meta:user-defined meta:name="OVERHEID.TaxonomieBeleidsagenda/OVERHEID.category">Ruimte en infrastructuur | Organisatie en beleid</meta:user-defined>
    <meta:user-defined meta:name="OVERHEIDop.Ruimtelijkplan/OVERHEIDop.bekendmakingBetreffendePlan">NL.IMRO.0263.BP1118-ON01</meta:user-defined>
    <meta:user-defined meta:name="DCTERMS.abstract">Dit bestemmingsplan maakt het mogelijk om op een onbebouwd perceel tussen Provincialeweg 58 en 61a te Velddriel, twee woningen (twee-onder-één-kap) mogelijk te maken.</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meta:user-defined>
    <meta:user-defined meta:name="OVERHEIDop.woonplaats">Velddriel</meta:user-defined>
    <meta:user-defined meta:name="OVERHEIDop.straatnaam">Provincialeweg</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9313 420203</meta:user-defined>
    <meta:user-defined meta:name="OVERHEIDop.versieInformatie"/>
  </office:meta>
</office:document-meta>
</file>