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ofdweg 19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7/2016, verwijderen asbest, Hoofdweg 191, 9678 PL Westerlee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20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0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oofdweg 19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03</meta:user-defined>
    <meta:user-defined meta:name="OVERHEIDop.GmbID/DC.identifier">gmb-2016-94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L 191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353 574982</meta:user-defined>
    <meta:user-defined meta:name="OVERHEIDop.versieInformatie"/>
  </office:meta>
</office:document-meta>
</file>