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coniferen, Spoorstraat 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J9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95 Alkmaar</text:span>: het kappen van twee coniferen </text:p>
            <text:p text:style-name="common-al">Datum ontvangst: 3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0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coniferen, Spoorstraat 9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02</meta:user-defined>
    <meta:user-defined meta:name="OVERHEIDop.GmbID/DC.identifier">gmb-2016-94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BJ 95</meta:user-defined>
    <meta:user-defined meta:name="OVERHEIDop.woonplaats">Alkmaar</meta:user-defined>
    <meta:user-defined meta:name="OVERHEIDop.straatnaam">Spo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67 516837</meta:user-defined>
    <meta:user-defined meta:name="OVERHEIDop.versieInformatie"/>
  </office:meta>
</office:document-meta>
</file>