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405, 1171 NZ, plaatsen van een erker aan de voorzijde van de woning, 25-01-2016, 2016-000278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2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2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2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405, 1171 NZ, plaatsen van een erker aan de voorzijde van de woning, 25-01-2016, 2016-00027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20</meta:user-defined>
    <meta:user-defined meta:name="OVERHEIDop.GmbID/DC.identifier">gmb-2016-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Z 405</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6171 481644</meta:user-defined>
    <meta:user-defined meta:name="OVERHEIDop.versieInformatie"/>
  </office:meta>
</office:document-meta>
</file>