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spar en een els, Oranjelaan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P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anjelaan 19 Alkmaar</text:span>: het kappen van een spar en een els </text:p>
            <text:p text:style-name="common-al">Datum ontvangst: 30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19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spar en een els, Oranjelaan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98</meta:user-defined>
    <meta:user-defined meta:name="OVERHEIDop.GmbID/DC.identifier">gmb-2016-94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JP 19</meta:user-defined>
    <meta:user-defined meta:name="OVERHEIDop.woonplaats">Alkmaar</meta:user-defined>
    <meta:user-defined meta:name="OVERHEIDop.straatnaam">Oranje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460 515206</meta:user-defined>
    <meta:user-defined meta:name="OVERHEIDop.versieInformatie"/>
  </office:meta>
</office:document-meta>
</file>