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de nieuwe grondkering damwand Polderhof, Polderhof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olderhof Oudorp</text:span>: het aanbrengen van de nieuwe grondkering damwand Polderhof </text:p>
            <text:p text:style-name="common-al">Datum ontvangst: 30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19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9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9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de nieuwe grondkering damwand Polderhof, Polderhof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91</meta:user-defined>
    <meta:user-defined meta:name="OVERHEIDop.GmbID/DC.identifier">gmb-2016-9419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HA 35</meta:user-defined>
    <meta:user-defined meta:name="OVERHEIDop.woonplaats">Alkmaar</meta:user-defined>
    <meta:user-defined meta:name="OVERHEIDop.straatnaam">Oudorper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972 516468</meta:user-defined>
    <meta:user-defined meta:name="OVERHEIDop.versieInformatie"/>
  </office:meta>
</office:document-meta>
</file>