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reclame-uitingen, Laat 1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D1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47 Alkmaar</text:span>: het plaatsen van twee reclame-uitingen </text:p>
            <text:p text:style-name="common-al">Datum ontvangst: 30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18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reclame-uitingen, Laat 1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87</meta:user-defined>
    <meta:user-defined meta:name="OVERHEIDop.GmbID/DC.identifier">gmb-2016-94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D 147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14 516039</meta:user-defined>
    <meta:user-defined meta:name="OVERHEIDop.versieInformatie"/>
  </office:meta>
</office:document-meta>
</file>