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6-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Loonkostensubsidie naar loonwaarde gemeente Utre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college van burgemeester en wethouders van Utrecht,</text:p>
            <text:p text:style-name="common-al">Overwegende dat:</text:p>
            <text:p text:style-name="common-al">het in het kader van het aanbod van voorzieningen gericht op arbeidsinschakeling wenselijk is om werkgevers te stimuleren personen met belemmeringen op de arbeidsmarkt in dienst te nemen,</text:p>
            <text:p text:style-name="common-al">Gelet op:</text:p>
            <text:list text:style-name="id1-3-2-2-1-5">
              <text:list-item text:style-override="id1-3-2-2-1-5-1">
                <text:number>-</text:number>
                <text:p text:style-name="al">artikel 7 en 10 van de Participatiewet</text:p>
              </text:list-item>
              <text:list-item text:style-override="id1-3-2-2-1-5-2">
                <text:number>-</text:number>
                <text:p text:style-name="al">artikel 7 en 9 van de Verordening re-integratie, studietoeslag en tegenprestatie Participatiewet: Werken aan werk.</text:p>
              </text:list-item>
            </text:list>
            <text:p text:style-name="common-al">Stelt vast de volgende:</text:p>
            <text:p text:style-name="common-al">Beleidsregel Loonkostensubsidie naar loonwaarde gemeente Utrecht</text:p>
            <text:p text:style-name="common-al">Hoofdstuk 1 Algemene bepalingen</text:p>
            <text:p text:style-name="common-al">Artikel 1.1 Begripsbepalingen </text:p>
            <text:list text:style-name="id1-3-2-2-1-10">
              <text:list-item text:style-override="id1-3-2-2-1-10-1">
                <text:number>1.</text:number>
                <text:p text:style-name="al">De wet: de Participatiewet;</text:p>
              </text:list-item>
              <text:list-item text:style-override="id1-3-2-2-1-10-2">
                <text:number>2.</text:number>
                <text:p text:style-name="al">Het college: het college van burgemeester en wethouders van Utrecht;</text:p>
              </text:list-item>
              <text:list-item text:style-override="id1-3-2-2-1-10-3">
                <text:number>3.</text:number>
                <text:p text:style-name="al">Werknemer: de persoon, die voldoet aan de criteria bedoeld in artikel 3, tweede lid, van deze beleidsregel;</text:p>
              </text:list-item>
              <text:list-item text:style-override="id1-3-2-2-1-10-4">
                <text:number>4.</text:number>
                <text:p text:style-name="al">Loonwaarde: loonwaarde als bedoeld in artikel 6, tweede lid, sub g van de wet;</text:p>
              </text:list-item>
              <text:list-item text:style-override="id1-3-2-2-1-10-5">
                <text:number>5.</text:number>
                <text:p text:style-name="al">Re-integratievoorzieningen: de ondersteuning als bedoeld in artikel 10, eerste lid, van de wet.</text:p>
              </text:list-item>
              <text:list-item text:style-override="id1-3-2-2-1-10-6">
                <text:number>6.</text:number>
                <text:p text:style-name="al">Doelgroep Indicatie banenafspraak: de categorie personen opgenomen in het landelijke doelgroepenregister van personen die vallen onder de banenafspraak tussen rijksoverheid en werkgevers.</text:p>
              </text:list-item>
            </text:list>
            <text:p text:style-name="common-al">Artikel 1.2 Doel en reikwijdte</text:p>
            <text:p text:style-name="common-al">Het college stelt zich tot doel om werkgevers die mensen met een beperkte loonwaarde in dienst nemen te compenseren. Daarbij wordt loonkostensubsidie naar loonwaarde ingezet voor de groep personen als bedoeld in artikel 2.1. </text:p>
            <text:p text:style-name="common-al">Hoofdstuk 2 Recht op loonkostensubsidie naar loonwaarde</text:p>
            <text:p text:style-name="common-al">Artikel 2.1. Doelgroep</text:p>
            <text:p text:style-name="common-al">Het college verleent een loonkostensubsidie naar loonwaarde aan werkgevers die een dienstverband als bedoeld in artikel 2.2 aangaan met:</text:p>
            <text:list text:style-name="id1-3-2-2-1-16">
              <text:list-item text:style-override="id1-3-2-2-1-16-1">
                <text:number>i.</text:number>
                <text:p text:style-name="al">Personen die tot de doelgroep Indicatie banenafspraak behoren;</text:p>
              </text:list-item>
              <text:list-item text:style-override="id1-3-2-2-1-16-2">
                <text:number>ii.</text:number>
                <text:p text:style-name="al">Jongeren die ingeschreven staan op VSO- en praktijkonderwijsinstellingen, die kunnen doorstromen van school naar werk;</text:p>
              </text:list-item>
              <text:list-item text:style-override="id1-3-2-2-1-16-3">
                <text:number>iii.</text:number>
                <text:p text:style-name="al">Personen die anderszins niet in staat zijn om met voltijdse arbeid het wettelijke minimumloon te verdienen, als gevolg van een beperking van sociale, lichamelijke, verstandelijke of psychische beperking en een mogelijke arbeidsparticipatie met een loonwaarde tussen 50% en 80%.</text:p>
              </text:list-item>
              <text:list-item text:style-override="id1-3-2-2-1-16-4">
                <text:number>iv.</text:number>
                <text:p text:style-name="al">In individuele gevallen kan het college een loonkostensubsidie naar loonwaarde toekennen aan personen met een lagere loonwaarde dan 50%.In deze gevallen is de hoogte van de loonkostensubsidie gelijk aan de loonkostensubsidie voor een werknemer met een loonwaarde van 50%.</text:p>
              </text:list-item>
            </text:list>
            <text:p text:style-name="common-al">Artikel 2.2 Voorwaarden voor loonkostensubsidie naar loonwaarde </text:p>
            <text:list text:style-name="id1-3-2-2-1-18">
              <text:list-item text:style-override="id1-3-2-2-1-18-1">
                <text:number>1.</text:number>
                <text:p text:style-name="al">Er bestaat slechts aanspraak op loonkostensubsidie naar loonwaarde als het dienstverband tenminste 20 uur per week omvat en voor minimaal de duur van 6 maanden.</text:p>
              </text:list-item>
              <text:list-item text:style-override="id1-3-2-2-1-18-2">
                <text:number>2.</text:number>
                <text:p text:style-name="al">Het college verleent uitsluitend subsidie voor dienstverbanden met in Utrecht woonachtige werknemers.</text:p>
              </text:list-item>
              <text:list-item text:style-override="id1-3-2-2-1-18-3">
                <text:number>3.</text:number>
                <text:p text:style-name="al">Het recht op loonkostensubsidie naar loonwaarde eindigt als de werknemer de AOW-gerechtigde leeftijd bereikt, ongeacht hoe lang de loonkostensubsidie naar loonwaarde op dat moment heeft geduurd.</text:p>
              </text:list-item>
              <text:list-item text:style-override="id1-3-2-2-1-18-4">
                <text:number>4.</text:number>
                <text:p text:style-name="al">Het college betaalt bij ziekte van de werknemer de loonkostensubsidie tot maximaal zes maanden na de eerste ziektedag door, tenzij de werkgever een beroep kan doen op compensatie op grond van de no-riskpolis van het UWV.</text:p>
              </text:list-item>
              <text:list-item text:style-override="id1-3-2-2-1-18-5">
                <text:number>5.</text:number>
                <text:p text:style-name="al">De werkgever biedt de werknemer de noodzakelijke ondersteuning en begeleiding bij het verrichten van de opgedragen werkzaamheden en kan hiervoor, indien noodzakelijk, een beroep doen op re-integratievoorzieningen.</text:p>
              </text:list-item>
            </text:list>
            <text:p text:style-name="common-al">Artikel 2.3 Verplichtingen</text:p>
            <text:list text:style-name="id1-3-2-2-1-20">
              <text:list-item text:style-override="id1-3-2-2-1-20-1">
                <text:number>1.</text:number>
                <text:p text:style-name="al">De werkgever geeft op verzoek of onverwijld uit eigen beweging iedere wijziging  in het dienstverband of in de omstandigheden van de betreffende werknemer door aan de gemeente Utrecht.</text:p>
              </text:list-item>
              <text:list-item text:style-override="id1-3-2-2-1-20-2">
                <text:number>2.</text:number>
                <text:p text:style-name="al">De werkgever geeft  een wijziging van de rechtspersoonlijkheid van de onderneming of de organisatie onverwijld door aan de gemeente Utrecht.</text:p>
              </text:list-item>
            </text:list>
            <text:p text:style-name="common-al">Artikel 2.4 Vaststelling subsidieplafond</text:p>
            <text:p text:style-name="common-al">Het college stelt jaarlijks het subsidieplafond vast door middel van de subsidiestaat.</text:p>
            <text:p text:style-name="common-al">Hoofdstuk 3 De aanvraag</text:p>
            <text:p text:style-name="common-al">Artikel 3.1 De subsidieaanvraag </text:p>
            <text:list text:style-name="id1-3-2-2-1-25">
              <text:list-item text:style-override="id1-3-2-2-1-25-1">
                <text:number>1.</text:number>
                <text:p text:style-name="al">De loonwaardemeting is onderdeel van de subsidieaanvraag. De loonwaardemeting vindt plaats op de werkvloer.</text:p>
              </text:list-item>
              <text:list-item text:style-override="id1-3-2-2-1-25-2">
                <text:number>2.</text:number>
                <text:p text:style-name="al">De subsidieaanvraag is definitief, zodra de loonwaardemeting heeft plaatsgevonden en de werkgever met het vastgestelde percentage heeft ingestemd.</text:p>
              </text:list-item>
            </text:list>
            <text:p text:style-name="common-al">Artikel 3.2 Indiening van de subsidieaanvraag</text:p>
            <text:p text:style-name="common-al">De werkgever dient de aanvraag voor loonkostensubsidie voor aanvang van het dienstverband in, doch als de werknemer reeds aangesteld is uiterlijk tot 3 maanden na aanvang van het dienstverband. </text:p>
            <text:p text:style-name="common-al">Hoofdstuk 4 Hoogte, verlening en vaststelling</text:p>
            <text:p text:style-name="common-al">Artikel 4.1 Hoogte van de subsidie</text:p>
            <text:list text:style-name="id1-3-2-2-1-30">
              <text:list-item text:style-override="id1-3-2-2-1-30-1">
                <text:number>1.</text:number>
                <text:p text:style-name="al">De loonkostensubsidie naar loonwaarde is een aanvulling op de bij aanvraag vastgestelde loonwaarde tot maximaal 100% van het wettelijk minimumloon waarop de werknemer overeenkomstig de met de werkgever schriftelijk overeengekomen arbeidsduur aanspraak heeft.</text:p>
              </text:list-item>
              <text:list-item text:style-override="id1-3-2-2-1-30-2">
                <text:number>2.</text:number>
                <text:p text:style-name="al">Bij wijzigingen in het wettelijk minimumloon zal het college de subsidie naar de nieuwe bedragen aanpassen.</text:p>
              </text:list-item>
            </text:list>
            <text:p text:style-name="common-al">Artikel 4.2 Verlening en vaststelling van de subsidie</text:p>
            <text:list text:style-name="id1-3-2-2-1-32">
              <text:list-item text:style-override="id1-3-2-2-1-32-1">
                <text:number>1.</text:number>
                <text:p text:style-name="al">Het college  verleent de loonkostensubsidie per kalenderjaar en stelt deze bij de verlening vast op basis van de loonwaarde en het daarbij behorende bedrag aan loonkostensubsidie.</text:p>
              </text:list-item>
              <text:list-item text:style-override="id1-3-2-2-1-32-2">
                <text:number>2.</text:number>
                <text:p text:style-name="al">Het college trekt met inachtneming van artikel 4:49 van de Algemene wet bestuursrecht de subsidie in of wijzigt deze, als door het verstrekken van onjuiste of onvolledige inlichtingen te veel of ten onrechte subsidie is betaald.</text:p>
              </text:list-item>
              <text:list-item text:style-override="id1-3-2-2-1-32-3">
                <text:number>3.</text:number>
                <text:p text:style-name="al">Na afloop van het kalenderjaar als bedoeld in het eerste lid vindt opnieuw een loonwaardemeting plaats om de hoogte van de loonkostensubsidie naar loonwaarde voor het nieuwe jaar vast te stellen.</text:p>
              </text:list-item>
              <text:list-item text:style-override="id1-3-2-2-1-32-4">
                <text:number>4.</text:number>
                <text:p text:style-name="al">Betaling van de loonkostensubsidie geschiedt per kalendermaand.</text:p>
              </text:list-item>
            </text:list>
            <text:p text:style-name="common-al">Hoofdstuk 5 Slotbepaling</text:p>
            <text:p text:style-name="common-al">Artikel 5.1 Inwerkingtreding en citeertitel</text:p>
            <text:list text:style-name="id1-3-2-2-1-35">
              <text:list-item text:style-override="id1-3-2-2-1-35-1">
                <text:number>1.</text:number>
                <text:p text:style-name="al">Deze beleidsregel treedt in werking bij bekendmaking.</text:p>
              </text:list-item>
              <text:list-item text:style-override="id1-3-2-2-1-35-2">
                <text:number>2.</text:number>
                <text:p text:style-name="al">Deze beleidsregel kan worden aangehaald als “Beleidsregel loonkostensubsidie naar loonwaarde gemeente Utrecht”.</text:p>
              </text:list-item>
            </text:list>
            <text:p text:style-name="common-al">Aldus vastgesteld door burgemeesters en wethouders van Utrecht in hun vergadering van 5 juli 2016.</text:p>
            <text:p text:style-name="common-al">De secretaris,			De burgemeester,</text:p>
            <text:p text:style-name="last-al">Drs. J.G. Manshanden			Mr. J.H.C. van Za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94186</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186</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186</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Loonkostensubsidie naar loonwaarde gemeente Utre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186</meta:user-defined>
    <meta:user-defined meta:name="OVERHEIDop.GmbID/DC.identifier">gmb-2016-94186</meta:user-defined>
    <meta:user-defined meta:name="OVERHEID.TaxonomieBeleidsagenda/OVERHEID.category">Sociale zekerheid | Organisatie en beleid</meta:user-defined>
    <meta:user-defined meta:name="OVERHEID.Gemeente/DC.spatial">Utrecht</meta:user-defined>
    <meta:user-defined meta:name="OVERHEID.Organisatietype/OVERHEID.organisationType">gemeente</meta:user-defined>
    <meta:user-defined meta:name="OVERHEID.Gemeente/DC.creator">Utrecht</meta:user-defined>
    <dc:language>nl</dc:language>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gvop.Informatietype/DC.type">Beleidsregels</meta:user-defined>
    <meta:user-defined meta:name="OVERHEIDop.versieInformatie"/>
  </office:meta>
</office:document-meta>
</file>