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amsterdiep 15, 9711 SG          Groningen ─ (201670917) reden van melding: Start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amsterdiep 15, 9711 SG          Groningen ─ (201670917) reden van melding: Start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79</meta:user-defined>
    <meta:user-defined meta:name="OVERHEIDop.GmbID/DC.identifier">gmb-2016-941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G 15</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75 581819</meta:user-defined>
    <meta:user-defined meta:name="OVERHEIDop.versieInformatie"/>
  </office:meta>
</office:document-meta>
</file>