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Illebergdiek (zaaknr. 1194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Illebergdiek</text:p>
            <text:p text:style-name="common-al">Voor: kappen van een houtwal, bestaande uit opslag populier en berk, datum ontvangst 6 juli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94178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78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78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Illebergdiek (zaaknr. 1194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4178</meta:user-defined>
    <meta:user-defined meta:name="OVERHEIDop.GmbID/DC.identifier">gmb-2016-941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6</meta:user-defined>
    <meta:user-defined meta:name="OVERHEIDop.woonplaats">Winterswijk Ratum</meta:user-defined>
    <meta:user-defined meta:name="OVERHEIDop.straatnaam">Illebergdiek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53124 443030</meta:user-defined>
    <meta:user-defined meta:name="OVERHEIDop.versieInformatie"/>
  </office:meta>
</office:document-meta>
</file>