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ing, innemen van een standplaats, met een verkoopwagen, dinsdag en donderdag van 08.00 tot 18.00 uur, parkeerplaats aan de Johanna Naberstraat,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de heren A.S.B. van den Berg en B. Moolhuizen een vergunning is verleend op grond van artikel 5.4.2 van de Algemene plaatselijke verorde­ning voor het innemen van een standplaats, met een verkoopwagen, ter afmeting van 4,20 bij 2,25 meter op een parkeerplaats aan de Johanna Naberstraat te Alkmaar, voor de verkoop van kaas en aanverwante producten. De standplaats wordt ingenomen op dinsdag en donderdag van 08.00 tot 18.00 uur. </text:p>
            <text:p text:style-name="common-al"/>
            <text:p text:style-name="last-al">Tegen dit besluit kunnen belanghebbende binnen 6 weken schriftelijk en gemotiveerd bezwaar indienen bij het college van burgemeester en wethouders van Alkmaar, Postbus 53, 1800 BC Alkmaar. De termijn van zes weken gaat in een dag na verzending van de vergunning. Deze dag hoeft niet gelijk te zijn aan de datum van deze public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416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6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6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ing, innemen van een standplaats, met een verkoopwagen, dinsdag en donderdag van 08.00 tot 18.00 uur, parkeerplaats aan de Johanna Naber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169</meta:user-defined>
    <meta:user-defined meta:name="OVERHEIDop.GmbID/DC.identifier">gmb-2016-941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LC 121</meta:user-defined>
    <meta:user-defined meta:name="OVERHEIDop.woonplaats">Alkmaar</meta:user-defined>
    <meta:user-defined meta:name="OVERHEIDop.straatnaam">Johanna Nab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967 520025</meta:user-defined>
    <meta:user-defined meta:name="OVERHEIDop.versieInformatie"/>
  </office:meta>
</office:document-meta>
</file>