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21 te Koudekerke verleende omgevingsvergunning voor het realiseren van een entree met poort 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-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6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21 te Koudekerke verleende omgevingsvergunning voor het realiseren van een entree met poort 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66</meta:user-defined>
    <meta:user-defined meta:name="OVERHEIDop.GmbID/DC.identifier">gmb-2016-94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92 388657</meta:user-defined>
    <meta:user-defined meta:name="OVERHEIDop.versieInformatie"/>
  </office:meta>
</office:document-meta>
</file>