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candinavieweg 5, 9723 BW          Groningen ─ (201670873) reden van melding: Veranderen van het bedrijf  Scania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16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6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6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Scandinavieweg 5, 9723 BW          Groningen ─ (201670873) reden van melding: Veranderen van het bedrijf  Scania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163</meta:user-defined>
    <meta:user-defined meta:name="OVERHEIDop.GmbID/DC.identifier">gmb-2016-941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W 5</meta:user-defined>
    <meta:user-defined meta:name="OVERHEIDop.woonplaats">Groningen</meta:user-defined>
    <meta:user-defined meta:name="OVERHEIDop.straatnaam">Scandinavië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486 581733</meta:user-defined>
    <meta:user-defined meta:name="OVERHEIDop.versieInformatie"/>
  </office:meta>
</office:document-meta>
</file>