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Strandweg ongenummerd, aanvraag omgevingsvergunning voor het plaatsen van een reclame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jul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416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6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6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e, Strandweg ongenummerd, aanvraag omgevingsvergunning voor het plaatsen van een reclam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162</meta:user-defined>
    <meta:user-defined meta:name="OVERHEIDop.GmbID/DC.identifier">gmb-2016-941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</meta:user-defined>
    <meta:user-defined meta:name="OVERHEIDop.woonplaats">Koudekerke</meta:user-defined>
    <meta:user-defined meta:name="OVERHEIDop.straatnaam">Stran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6083 389291</meta:user-defined>
    <meta:user-defined meta:name="OVERHEIDop.versieInformatie"/>
  </office:meta>
</office:document-meta>
</file>