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style:style style:family="table-column" style:parent-style-name="colspec" style:name="id1-3-2-2-1-40-1-1">
      <style:table-column-properties style:rel-column-width="4*"/>
    </style:style>
    <style:style style:family="table-column" style:parent-style-name="colspec" style:name="id1-3-2-2-1-40-1-2">
      <style:table-column-properties style:rel-column-width="57*"/>
    </style:style>
    <style:style style:family="table-column" style:parent-style-name="colspec" style:name="id1-3-2-2-1-40-1-3">
      <style:table-column-properties style:rel-column-width="9*"/>
    </style:style>
    <style:style style:family="table-column" style:parent-style-name="colspec" style:name="id1-3-2-2-1-40-1-4">
      <style:table-column-properties style:rel-column-width="8*"/>
    </style:style>
    <style:style style:family="table-column" style:parent-style-name="colspec" style:name="id1-3-2-2-1-40-1-5">
      <style:table-column-properties style:rel-column-width="9*"/>
    </style:style>
    <style:style style:family="table-column" style:parent-style-name="colspec" style:name="id1-3-2-2-1-40-1-6">
      <style:table-column-properties style:rel-column-width="12*"/>
    </style:style>
    <text:list-style style:name="id1-3-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10">
      <text:list-level-style-bullet text:bullet-char="-" text:level="1">
        <style:list-level-properties text:min-label-width="10mm"/>
      </text:list-level-style-bullet>
    </text:list-style>
    <text:list-style style:name="id1-3-2-2-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office:automatic-styles>
  <office:body>
    <office:text>
      <text:p text:style-name="new_page_staatscourant"/>
      <text:p text:style-name="single-kop-titel">Subsidieregel Maatschappelijke participatie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enlo,</text:p>
            <text:p text:style-name="common-al">gezien het voorstel van de afdeling Maatschappelijke Ontwikkeling d.d. 29 juni 2016;</text:p>
            <text:p text:style-name="common-al">gelet op artikel 4:23 van de Algemene wet bestuursrecht (Awb) en artikel 3 lid 4 van de Algemene subsidieverordening Venlo 2010 (AsV);</text:p>
            <text:p text:style-name="common-al">overwegende, dat:</text:p>
            <text:p text:style-name="common-al">de huidige subsidieregels voor vrijwilligersorganisaties niet aansluiten op de Sociale Structuurvisie, geen recht doen aan onze maatschappelijke doelen en weinig ruimte bieden voor innovatie,</text:p>
            <text:p text:style-name="common-al">besluiten,</text:p>
            <text:p text:style-name="common-al">vast te stellen de: </text:p>
            <text:p text:style-name="common-al">
            <text:span text:style-name="nadrukvet">Subsidieregel </text:span>
            <text:span text:style-name="nadrukvet">Maatschappelijke Participatie</text:span>
          </text:p>
            <text:p text:style-name="common-al">Deze subsidieregel is gebaseerd op de Algemene subsidieverordening Venlo (AsV).</text:p>
            <text:p text:style-name="common-al">1.<text:span text:style-name="nadrukvet"> Beleidsinhoud</text:span></text:p>
            <text:p text:style-name="common-al">De activiteiten leveren een bijdrage aan één of meerdere opgaven van de gemeente Venlo zoals geformuleerd in de Sociale Structuurvisie:</text:p>
            <text:list text:style-name="id1-3-2-2-1-12">
              <text:list-item text:style-override="id1-3-2-2-1-12-1">
                <text:number>I.</text:number>
                <text:p text:style-name="al">Iedereen levert een bijdrage naar vermogen aan onze samenleving: <text:span text:style-name="nadrukcur">meedoen</text:span>.</text:p>
              </text:list-item>
              <text:list-item text:style-override="id1-3-2-2-1-12-2">
                <text:number>II.</text:number>
                <text:p text:style-name="al">Iedereen ontwikkelt zijn competenties: <text:span text:style-name="nadrukcur">persoonlijke ontwikkeling</text:span>.</text:p>
              </text:list-item>
              <text:list-item text:style-override="id1-3-2-2-1-12-3">
                <text:number>III.</text:number>
                <text:p text:style-name="al">Iedereen werkt aan zijn vitaliteit en gezondheid, waar nodig bieden wij zorg of een vangnet: we hebben <text:span text:style-name="nadrukcur">zorg voor gezond en vitaal</text:span>.</text:p>
              </text:list-item>
              <text:list-item text:style-override="id1-3-2-2-1-12-4">
                <text:number>IV.</text:number>
                <text:p text:style-name="al">Iedereen heeft recht op een veilig bestaan en werkt mee aan <text:span text:style-name="nadrukcur">een veilige leefomgeving</text:span>.</text:p>
                <text:list text:style-name="id1-3-2-2-1-12-4-3">
                  <text:list-item text:style-override="id1-3-2-2-1-12-4-3-1">
                    <text:number>2.</text:number>
                    <text:p text:style-name="al">
                    <text:span text:style-name="nadrukvet">Wat wordt met de subsidie beoogd</text:span>
                    <text:span text:style-name="nadrukvet"> (doel)</text:span>
                    <text:span text:style-name="nadrukvet">?</text:span>
                  </text:p>
                  </text:list-item>
                </text:list>
              </text:list-item>
            </text:list>
            <text:p text:style-name="common-al">De Subsidieregel Maatschappelijke participatie heeft tot doel maatschappelijke participatie van kwetsbare inwoners te bevorderen. We stimuleren en ondersteunen vrijwilligersinitiatieven die hier een bijdrage aan leveren. Door belemmeringen om mee te doen bij kwetsbare inwoners weg te nemen, door kwetsbare inwoners te ondersteunen of door zelfredzame inwoners van Venlo te activeren om kwetsbare inwoners te helpen. </text:p>
            <text:p text:style-name="common-al">3. <text:span text:style-name="nadrukvet">Doelgroep</text:span></text:p>
            <text:p text:style-name="common-al">De activiteiten richten zich op meedoen van <text:span text:style-name="nadrukcur">kwetsbare inwoners</text:span>, ofwel inwoners die belemmeringen ervaren om mee te doen in de samenleving als gevolg van: </text:p>
            <text:list text:style-name="id1-3-2-2-1-16">
              <text:list-item text:style-override="id1-3-2-2-1-16-1">
                <text:number>-</text:number>
                <text:p text:style-name="al">een gezondheidsachterstand, beperking of een ziekte.</text:p>
              </text:list-item>
              <text:list-item text:style-override="id1-3-2-2-1-16-2">
                <text:number>-</text:number>
                <text:p text:style-name="al">geaardheid, huidskleur of (niet-Westerse) afkomst.</text:p>
              </text:list-item>
              <text:list-item text:style-override="id1-3-2-2-1-16-3">
                <text:number>-</text:number>
                <text:p text:style-name="al">een afstand tot de arbeidsmarkt.</text:p>
              </text:list-item>
              <text:list-item text:style-override="id1-3-2-2-1-16-4">
                <text:number>-</text:number>
                <text:p text:style-name="al">financiële problemen.</text:p>
              </text:list-item>
              <text:list-item text:style-override="id1-3-2-2-1-16-5">
                <text:number>-</text:number>
                <text:p text:style-name="al">eenzaamheid of het ontbreken van een sociaal netwerk in Venlo.</text:p>
                <text:list text:style-name="id1-3-2-2-1-16-5-3">
                  <text:list-item text:style-override="id1-3-2-2-1-16-5-3-1">
                    <text:number>4.</text:number>
                    <text:p text:style-name="al">
                    <text:span text:style-name="nadrukvet">Subsidiev</text:span>
                    <text:span text:style-name="nadrukvet">oorwaarden</text:span>
                  </text:p>
                  </text:list-item>
                </text:list>
              </text:list-item>
            </text:list>
            <text:p text:style-name="common-al">
            <text:span text:style-name="nadrukondlijn">De aanvrager:</text:span>
          </text:p>
            <text:p text:style-name="common-al">• Aanvrager is een vrijwilligersorganisatie (bij incidentele subsidie kan een uitzondering gemaakt worden en kan aanvrager ook een informele vrijwilligersorganisatie zijn).</text:p>
            <text:p text:style-name="common-al">
            <text:span text:style-name="nadrukondlijn">De activiteiten: </text:span>
          </text:p>
            <text:list text:style-name="id1-3-2-2-1-20">
              <text:list-item text:style-override="id1-3-2-2-1-20-1">
                <text:number>•</text:number>
                <text:p text:style-name="al">De activiteiten dragen bij aan het doel van de subsidieregel, namelijk meedoen aan de samenleving door kwetsbare inwoners te bevorderen.</text:p>
              </text:list-item>
              <text:list-item text:style-override="id1-3-2-2-1-20-2">
                <text:number>•</text:number>
                <text:p text:style-name="al">De activiteiten zijn toegankelijk voor de doelgroep en niet discriminerend op grond van godsdienst, levensovertuiging, politieke gezindheid, ras, geslacht, nationaliteit, seksuele gerichtheid, burgerlijke staat, leeftijd en handicap/chronische ziekte.</text:p>
              </text:list-item>
              <text:list-item text:style-override="id1-3-2-2-1-20-3">
                <text:number>•</text:number>
                <text:p text:style-name="al">Er is aantoonbaar behoefte aan de activiteiten door de doelgroep en er wordt niet al in enigszins vergelijkbare en/of voldoende mate in voorzien binnen de gemeente Venlo.</text:p>
              </text:list-item>
            </text:list>
            <text:p text:style-name="common-al">
            <text:span text:style-name="nadrukondlijn">De werkwijze:</text:span>
          </text:p>
            <text:list text:style-name="id1-3-2-2-1-22">
              <text:list-item text:style-override="id1-3-2-2-1-22-1">
                <text:number>•</text:number>
                <text:p text:style-name="al">Aanvrager werkt aantoonbaar en actief samen met relevante ketenpartners in de wijk en de Huizen van de Wijk.</text:p>
              </text:list-item>
              <text:list-item text:style-override="id1-3-2-2-1-22-2">
                <text:number>•</text:number>
                <text:p text:style-name="al">Aanvrager zet zich in om de activiteit(en) bij de hele doelgroep onder de aandacht te brengen en houden.</text:p>
              </text:list-item>
              <text:list-item text:style-override="id1-3-2-2-1-22-3">
                <text:number>•</text:number>
                <text:p text:style-name="al">Aanvrager vraagt een bijdrage (naar vermogen) van de deelnemers van de activiteit.</text:p>
              </text:list-item>
            </text:list>
            <text:p text:style-name="common-al">
            <text:span text:style-name="nadrukondlijn">Overige voorwaarden:</text:span>
          </text:p>
            <text:list text:style-name="id1-3-2-2-1-24">
              <text:list-item text:style-override="id1-3-2-2-1-24-1">
                <text:number>•</text:number>
                <text:p text:style-name="al">Aanvrager zorgt dat het aanbod bekend is bij het Informatie &amp; Adviespunt in de betreffende wijk.</text:p>
              </text:list-item>
              <text:list-item text:style-override="id1-3-2-2-1-24-2">
                <text:number>•</text:number>
                <text:p text:style-name="al">Voor de activiteiten kan aantoonbaar geen aanspraak gemaakt worden op andere subsidie- of ondersteuningsmogelijkheden.</text:p>
              </text:list-item>
            </text:list>
            <text:p text:style-name="common-al">
            <text:span text:style-name="nadrukondlijn">Aanvullende </text:span>
            <text:span text:style-name="nadrukondlijn">voorwaarden</text:span>
            <text:span text:style-name="nadrukondlijn"> eenmalige </text:span>
            <text:span text:style-name="nadrukondlijn">innovatie</text:span>
            <text:span text:style-name="nadrukondlijn">subsidie</text:span>
          </text:p>
            <text:list text:style-name="id1-3-2-2-1-26">
              <text:list-item text:style-override="id1-3-2-2-1-26-1">
                <text:number>•</text:number>
                <text:p text:style-name="al">De activiteit betreft een eenmalige gebeurtenis om het reguliere aanbod te verbeteren en is experimenteel / innovatief van karakter, <text:span text:style-name="nadrukcur">en/</text:span><text:span text:style-name="nadrukcur">of</text:span></text:p>
              </text:list-item>
              <text:list-item text:style-override="id1-3-2-2-1-26-2">
                <text:number>•</text:number>
                <text:p text:style-name="al">Het betreft een startactiviteit om een nieuwe vrijwilligersorganisatie op te zetten.</text:p>
                <text:list text:style-name="id1-3-2-2-1-26-2-3">
                  <text:list-item text:style-override="id1-3-2-2-1-26-2-3-1">
                    <text:number>5.</text:number>
                    <text:p text:style-name="al">
                    <text:span text:style-name="nadrukvet">Subsidieaanvraag</text:span>
                    <text:span text:style-name="nadrukvet">(in te vullen middels een format)</text:span>
                  </text:p>
                  </text:list-item>
                </text:list>
              </text:list-item>
            </text:list>
            <text:p text:style-name="common-al">
            <text:span text:style-name="nadrukondlijn">De subsidieaanvraag </text:span>
            <text:span text:style-name="nadrukondlijn">bevat</text:span>
            <text:span text:style-name="nadrukondlijn"> naast de algemene verplichtingen in de </text:span>
            <text:span text:style-name="nadrukondlijn">AsV</text:span>
            <text:span text:style-name="nadrukondlijn">:</text:span>
          </text:p>
            <text:list text:style-name="id1-3-2-2-1-28">
              <text:list-item text:style-override="id1-3-2-2-1-28-1">
                <text:number>•</text:number>
                <text:p text:style-name="al">Een korte beschrijving van de activiteit(en):</text:p>
                <text:list text:style-name="id1-3-2-2-1-28-1-3">
                  <text:list-item text:style-override="id1-3-2-2-1-28-1-3-1">
                    <text:number>-</text:number>
                    <text:p text:style-name="al">Hoe vaak worden er activiteiten georganiseerd per jaar?</text:p>
                  </text:list-item>
                  <text:list-item text:style-override="id1-3-2-2-1-28-1-3-2">
                    <text:number>-</text:number>
                    <text:p text:style-name="al">Hoeveel kwetsbare inwoners van Venlo nemen naar verwachting gemiddeld per activiteit deel?</text:p>
                  </text:list-item>
                  <text:list-item text:style-override="id1-3-2-2-1-28-1-3-3">
                    <text:number>-</text:number>
                    <text:p text:style-name="al">Hoeveel vrijwilligers helpen naar verwachting gemiddeld bij een activiteit?</text:p>
                  </text:list-item>
                </text:list>
              </text:list-item>
              <text:list-item text:style-override="id1-3-2-2-1-28-2">
                <text:number>•</text:number>
                <text:p text:style-name="al">Een beschrijving waaruit blijkt dat de (te verwachten) deelnemers behoren tot de doelgroep.</text:p>
              </text:list-item>
              <text:list-item text:style-override="id1-3-2-2-1-28-3">
                <text:number>•</text:number>
                <text:p text:style-name="al">Het te verwachten resultaat van de activiteit(en) waaruit blijkt dat de aanvraag bijdraagt aan de doelstelling van de subsidieregel.</text:p>
              </text:list-item>
              <text:list-item text:style-override="id1-3-2-2-1-28-4">
                <text:number>•</text:number>
                <text:p text:style-name="al">Een reële begroting van te maken onkosten, baten en eigen bijdragen van deelnemers.</text:p>
              </text:list-item>
              <text:list-item text:style-override="id1-3-2-2-1-28-5">
                <text:number>•</text:number>
                <text:p text:style-name="al">Een toelichting waarom subsidie noodzakelijk is en waarom het tekort in de begroting niet op een andere manier te financieren is (zoals eigen bijdragen van deelnemers).</text:p>
              </text:list-item>
            </text:list>
            <text:p text:style-name="common-al">
            <text:span text:style-name="nadrukondlijn">Subsi</text:span>
            <text:span text:style-name="nadrukondlijn">diemethode</text:span>
          </text:p>
            <text:p text:style-name="common-al">Alleen een tekort dat optreedt in de subsidiabele kosten in de begroting is subsidiabel. Bij het bepalen van het tekort worden in ieder geval alle begrote inkomsten betrokken. Enkel de volgende kosten worden als subsidiabel beschouwd:</text:p>
            <text:list text:style-name="id1-3-2-2-1-31">
              <text:list-item text:style-override="id1-3-2-2-1-31-1">
                <text:number>-</text:number>
                <text:p text:style-name="al">Directe kosten die nodig zijn voor de uitvoering van de beschreven activiteiten. </text:p>
              </text:list-item>
              <text:list-item text:style-override="id1-3-2-2-1-31-2">
                <text:number>-</text:number>
                <text:p text:style-name="al">Huurkosten, die noodzakelijk zijn om de activiteit plaats te laten vinden en waarvoor geen goedkopere alternatieven zijn.</text:p>
              </text:list-item>
              <text:list-item text:style-override="id1-3-2-2-1-31-3">
                <text:number>-</text:number>
                <text:p text:style-name="al">Materiaalkosten, de goedkoopst mogelijke optie, wanneer hiervan afgeweken wordt moet de aanvrager kunnen beargumenteren waarom voor een duurder alternatief gekozen is.</text:p>
              </text:list-item>
              <text:list-item text:style-override="id1-3-2-2-1-31-4">
                <text:number>-</text:number>
                <text:p text:style-name="al">Kosten van een betaalde kracht om vrijwilligers te begeleiden, wanneer dit noodzakelijk is om vrijwilligers te begeleiden vanwege de kwetsbaarheid van deelnemers of de omvang van de activiteiten.</text:p>
              </text:list-item>
              <text:list-item text:style-override="id1-3-2-2-1-31-5">
                <text:number>-</text:number>
                <text:p text:style-name="al">Voor alle begrote, subsidiabele kosten geldt dat deze subsidiabel zijn voor zover zij in redelijke verhouding staan tot de activiteiten en de te bereiken doelgroep en strikt noodzakelijk zijn om de activiteiten te laten plaatsvinden.</text:p>
              </text:list-item>
              <text:list-item text:style-override="id1-3-2-2-1-31-6">
                <text:number>6.</text:number>
                <text:p text:style-name="al">
                <text:span text:style-name="nadrukvet">Soort subsidie</text:span>
              </text:p>
              </text:list-item>
            </text:list>
            <text:p text:style-name="common-al">Deze subsidieregel omvat structurele en eenmalige subsidies (hoofdstuk 2 en 3 van de AsV). </text:p>
            <text:p text:style-name="common-al">
            <text:span text:style-name="nadrukondlijn">I</text:span>
            <text:span text:style-name="nadrukondlijn"> Structurele subsidie</text:span>
          </text:p>
            <text:list text:style-name="id1-3-2-2-1-34">
              <text:list-item text:style-override="id1-3-2-2-1-34-1">
                <text:number>-</text:number>
                <text:p text:style-name="al">De structurele subsidie per jaar per aanvrager bedraagt maximaal 75% van het bepaalde tekort tot maximaal € 50.000. </text:p>
              </text:list-item>
              <text:list-item text:style-override="id1-3-2-2-1-34-2">
                <text:number>-</text:number>
                <text:p text:style-name="al">Structurele subsidies worden verleend voor maximaal 4 jaar.</text:p>
              </text:list-item>
            </text:list>
            <text:p text:style-name="common-al">
            <text:span text:style-name="nadrukondlijn">II</text:span>
            <text:span text:style-name="nadrukondlijn"> Eenmalige </text:span>
            <text:span text:style-name="nadrukondlijn">innovatie</text:span>
            <text:span text:style-name="nadrukondlijn">subsidie: </text:span>
          </text:p>
            <text:list text:style-name="id1-3-2-2-1-36">
              <text:list-item text:style-override="id1-3-2-2-1-36-1">
                <text:number>-</text:number>
                <text:p text:style-name="al">De eenmalige subsidie bedraagt per aanvrager maximaal 75% van het bepaalde tekort tot maximaal € 5.000. </text:p>
              </text:list-item>
              <text:list-item text:style-override="id1-3-2-2-1-36-2">
                <text:number>-</text:number>
                <text:p text:style-name="al">Subsidieaanvragen worden behandeld in volgorde van binnenkomst.</text:p>
              </text:list-item>
              <text:list-item text:style-override="id1-3-2-2-1-36-3">
                <text:number>7.</text:number>
                <text:p text:style-name="al">
                <text:span text:style-name="nadrukvet">Subsidieplafond</text:span>
              </text:p>
              </text:list-item>
            </text:list>
            <text:p text:style-name="common-al">Het college van B&amp;W stelt jaarlijks het subsidieplafond vast voor de structurele subsidies van € 25.0000 of hoger, de structurele subsidies lager dan € 25.000 en de eenmalige subsidies.</text:p>
            <text:p text:style-name="common-al">
            <text:span text:style-name="nadrukondlijn">Verdeling budget</text:span>
            <text:span text:style-name="nadrukondlijn"> structurele subsidie bij overschrijding subsidieplafond</text:span>
            <text:span text:style-name="nadrukondlijn">: </text:span>
          </text:p>
            <text:list text:style-name="id1-3-2-2-1-39">
              <text:list-item text:style-override="id1-3-2-2-1-39-1">
                <text:number>-</text:number>
                <text:p text:style-name="al">De subsidie voor structurele subsidies wordt verdeeld in volgorde van aanvragen die het hoogst scoren op onderstaande criteria (waarderingstoets). </text:p>
              </text:list-item>
              <text:list-item text:style-override="id1-3-2-2-1-39-2">
                <text:number>-</text:number>
                <text:p text:style-name="al">Bij gelijke score wordt de volgorde bepaald aan de hand van het moment van ontvangst van de ontvankelijke aanvraag.</text:p>
              </text:list-item>
              <text:list-item text:style-override="id1-3-2-2-1-39-3">
                <text:number>-</text:number>
                <text:p text:style-name="al">Bij de beoordeling wordt de gemeente geadviseerd door een onafhankelijke waarderingscommissie. De gemeente neemt het uiteindelijke besluit, waarbij om moverende redenen afgeweken kan worden van het advies van de waarderingscommissie. </text:p>
              </text:list-item>
              <text:list-item text:style-override="id1-3-2-2-1-39-4">
                <text:number>-</text:number>
                <text:p text:style-name="al">De waarderingen in de tabel worden omgerekend naar een aantal punten. De subsidieaanvragen met de hoogste scores wordt subsidie verleend, tot het subsidieplafond wordt bereikt. Hierbij geldt dat eventuele reeds meerjarig verleende subsidies als eerste van het subsidieplafond worden afgetrokken. De overige aanvragen, die het subsidieplafond overschrijden, worden afgewezen.</text:p>
              </text:list-item>
            </text:list>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4">
                    <text:p text:style-name="table_al">
                      <text:span text:style-name="nadrukvet">W</text:span>
                      <text:span text:style-name="nadrukvet">aardering</text:span>
                      <text:span text:style-name="nadrukvet"> en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Doel</text:span>
                      <text:span text:style-name="nadrukondlijn"> subsidie</text:span>
                    </text:p>
                    <text:p text:style-name="table_al">Door de activiteiten / het initiatief doen kwetsbare mensen mee aan de samenleving.</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8</text:p>
                  </table:table-cell>
                  <table:table-cell table:style-name="entry" table:number-rows-spanned="1" table:number-columns-spanned="1">
                    <text:p text:style-name="table_al">Goed</text:p>
                    <text:p text:style-name="table_al">17</text:p>
                  </table:table-cell>
                  <table:table-cell table:style-name="entry" table:number-rows-spanned="1" table:number-columns-spanned="1">
                    <text:p text:style-name="table_al">Uitstekend</text:p>
                    <text:p text:style-name="table_al">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Betrokkenheid deelnemers</text:span>
                    </text:p>
                    <text:p text:style-name="table_al">Kwetsbare deelnemers leveren zelf ook een bijdrage aan de activiteiten / het initiatief naar vermogen (financieel dan wel door vrijwillige hulp).</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8</text:p>
                  </table:table-cell>
                  <table:table-cell table:style-name="entry" table:number-rows-spanned="1" table:number-columns-spanned="1">
                    <text:p text:style-name="table_al">Goed</text:p>
                    <text:p text:style-name="table_al">17</text:p>
                  </table:table-cell>
                  <table:table-cell table:style-name="entry" table:number-rows-spanned="1" table:number-columns-spanned="1">
                    <text:p text:style-name="table_al">Uitstekend</text:p>
                    <text:p text:style-name="table_al">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Ondernemerschap aanvrager</text:span>
                    </text:p>
                    <text:p text:style-name="table_al">Aanvrager toont ondernemerschap door inkomsten te verwerven in de vorm van financiële, materiële dan wel een maatschappelijke bijdrage van derden.</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6</text:p>
                  </table:table-cell>
                  <table:table-cell table:style-name="entry" table:number-rows-spanned="1" table:number-columns-spanned="1">
                    <text:p text:style-name="table_al">Goed</text:p>
                    <text:p text:style-name="table_al">14</text:p>
                  </table:table-cell>
                  <table:table-cell table:style-name="entry" table:number-rows-spanned="1" table:number-columns-spanned="1">
                    <text:p text:style-name="table_al">Uitstekend</text:p>
                    <text:p text:style-name="table_al">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Social</text:span>
                      <text:span text:style-name="nadrukondlijn"> Return</text:span>
                    </text:p>
                    <text:p text:style-name="table_al">Aanvrager biedt mensen met een afstand tot de arbeidsmarkt actief de kans om mee te helpen bij de activiteiten / het initiatief.</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3</text:p>
                  </table:table-cell>
                  <table:table-cell table:style-name="entry" table:number-rows-spanned="1" table:number-columns-spanned="1">
                    <text:p text:style-name="table_al">Goed</text:p>
                    <text:p text:style-name="table_al">7</text:p>
                  </table:table-cell>
                  <table:table-cell table:style-name="entry" table:number-rows-spanned="1" table:number-columns-spanned="1">
                    <text:p text:style-name="table_al">Uitstekend</text:p>
                    <text:p text:style-name="table_al">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Innovatie</text:span>
                    </text:p>
                    <text:p text:style-name="table_al">De activiteiten / het initiatief is vernieuwend en sluit aan op veranderingen in de samenleving.</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3</text:p>
                  </table:table-cell>
                  <table:table-cell table:style-name="entry" table:number-rows-spanned="1" table:number-columns-spanned="1">
                    <text:p text:style-name="table_al">Goed</text:p>
                    <text:p text:style-name="table_al">7</text:p>
                  </table:table-cell>
                  <table:table-cell table:style-name="entry" table:number-rows-spanned="1" table:number-columns-spanned="1">
                    <text:p text:style-name="table_al">Uitstekend</text:p>
                    <text:p text:style-name="table_al">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Slim gebruik van energie </text:span>
                      <text:span text:style-name="nadrukondlijn">(C2C)</text:span>
                    </text:p>
                    <text:p text:style-name="table_al">De aanvrager heeft oog voor duurzaamheid, bijvoorbeeld door slim gebruik van materialen / diensten / energie, zoals ruilen of hergebruik.</text:p>
                  </table:table-cell>
                  <table:table-cell table:style-name="entry" table:number-rows-spanned="1" table:number-columns-spanned="1">
                    <text:p text:style-name="table_al">Niet</text:p>
                    <text:p text:style-name="table_al">0</text:p>
                  </table:table-cell>
                  <table:table-cell table:style-name="entry" table:number-rows-spanned="1" table:number-columns-spanned="1">
                    <text:p text:style-name="table_al">Matig</text:p>
                    <text:p text:style-name="table_al">3</text:p>
                  </table:table-cell>
                  <table:table-cell table:style-name="entry" table:number-rows-spanned="1" table:number-columns-spanned="1">
                    <text:p text:style-name="table_al">Goed</text:p>
                    <text:p text:style-name="table_al">7</text:p>
                  </table:table-cell>
                  <table:table-cell table:style-name="entry" table:number-rows-spanned="1" table:number-columns-spanned="1">
                    <text:p text:style-name="table_al">Uitstekend</text:p>
                    <text:p text:style-name="table_al">10</text:p>
                  </table:table-cell>
                </table:table-row>
              </table:table>
              <text:p text:style-name="table_bottom"/>
            </text:section>
            <text:list text:style-name="id1-3-2-2-1-41">
              <text:list-item text:style-override="id1-3-2-2-1-41-1">
                <text:number>8.</text:number>
                <text:p text:style-name="al">
                <text:span text:style-name="nadrukvet">Inwerkingtreding en citeertitel</text:span>
              </text:p>
              </text:list-item>
              <text:list-item text:style-override="id1-3-2-2-1-41-2">
                <text:number>1.</text:number>
                <text:p text:style-name="al">Deze regeling treedt in werking de dag na bekendmaking en wordt aangehaald als "Subsidieregel Maatschappelijke Participatie".</text:p>
              </text:list-item>
              <text:list-item text:style-override="id1-3-2-2-1-41-3">
                <text:number>2.</text:number>
                <text:p text:style-name="al">Met ingang van de dag als bedoeld onder 1. worden ingetrokken:</text:p>
              </text:list-item>
              <text:list-item text:style-override="id1-3-2-2-1-41-4">
                <text:number>-</text:number>
                <text:p text:style-name="al">Subsidieregel Informele zorg;</text:p>
              </text:list-item>
              <text:list-item text:style-override="id1-3-2-2-1-41-5">
                <text:number>-</text:number>
                <text:p text:style-name="al">Subsidieregel Allochtone zelforganisaties;</text:p>
              </text:list-item>
              <text:list-item text:style-override="id1-3-2-2-1-41-6">
                <text:number>-</text:number>
                <text:p text:style-name="al">Subsidieregel Geloofsgemeenschappen;</text:p>
              </text:list-item>
              <text:list-item text:style-override="id1-3-2-2-1-41-7">
                <text:number>-</text:number>
                <text:p text:style-name="al">Subsidieregel Activiteiten mensen met beperking;</text:p>
              </text:list-item>
              <text:list-item text:style-override="id1-3-2-2-1-41-8">
                <text:number>-</text:number>
                <text:p text:style-name="al">Subsidieregel Ouderenorganisaties;</text:p>
              </text:list-item>
              <text:list-item text:style-override="id1-3-2-2-1-41-9">
                <text:number>-</text:number>
                <text:p text:style-name="al">Eenmalige subsidies MO;</text:p>
              </text:list-item>
              <text:list-item text:style-override="id1-3-2-2-1-41-10">
                <text:number>-</text:number>
                <text:p text:style-name="al">Subsidieregel Jubilea.</text:p>
              </text:list-item>
              <text:list-item text:style-override="id1-3-2-2-1-41-11">
                <text:number>3.</text:number>
                <text:p text:style-name="al">De onder 2. genoemde Subsidieregels behouden hun rechtskracht ten aanzien van subsidies die zijn verleend voor het tijdstip van inwerkingtreding van de Subsidieregel Maatschappelijke Participatie.</text:p>
              </text:list-item>
              <text:list-item text:style-override="id1-3-2-2-1-41-12">
                <text:number>4.</text:number>
                <text:p text:style-name="al">Aanvragen die op basis van de onder 2. genoemde subsidieregels zijn ingediend en waarop nog niet beslist is bij het in werking treden van de Subsidieregel Maatschappelijke Participatie, worden afgehandeld krachtens de Subsidieregel Maatschappelijke Participatie.</text:p>
              </text:list-item>
            </text:list>
            <text:p text:style-name="common-al">Aldus besloten in de vergadering van het college van burgemeester en wethouders van 6 juli 2016,</text:p>
            <text:p text:style-name="common-al">de secretaris, de burgemeester</text:p>
            <text:p text:style-name="common-al">Piet Lucassen, Antoin Scholten</text:p>
            <text:p text:style-name="common-al">
            <text:span text:style-name="nadrukvet">Toelichting</text:span>
          </text:p>
            <text:p text:style-name="common-al">
            <text:span text:style-name="nadrukvet">Be</text:span>
            <text:span text:style-name="nadrukvet">grippen</text:span>
          </text:p>
            <text:list text:style-name="id1-3-2-2-1-47">
              <text:list-item text:style-override="id1-3-2-2-1-47-1">
                <text:number>-</text:number>
                <text:p text:style-name="al">
                <text:span text:style-name="nadrukondlijn">Activiteiten</text:span>
                <text:span text:style-name="nadrukondlijn"> =&gt;</text:span> naast het organiseren van activiteiten voor kwetsbare inwoners van Venlo kan de subsidieaanvraag ook individuele hulp en ondersteuning voor kwetsbare inwoners van Venlo betreffen.</text:p>
              </text:list-item>
              <text:list-item text:style-override="id1-3-2-2-1-47-2">
                <text:number>-</text:number>
                <text:p text:style-name="al">
                <text:span text:style-name="nadrukondlijn">Directe kosten</text:span> =&gt; kosten die direct verbonden zijn aan de activiteit(en), en noodzakelijk zijn om de activiteit mogelijk te maken. </text:p>
              </text:list-item>
              <text:list-item text:style-override="id1-3-2-2-1-47-3">
                <text:number>-</text:number>
                <text:p text:style-name="al">
                <text:span text:style-name="nadrukondlijn">Informatie &amp; advies</text:span> =&gt; laagdrempelige informatiepunten in de Huizen van de Wijk; deze worden gerund door vrijwilligers. Voor informatie en locaties: SamenZijnWijVenlo.nl.</text:p>
              </text:list-item>
              <text:list-item text:style-override="id1-3-2-2-1-47-4">
                <text:number>-</text:number>
                <text:p text:style-name="al">
                <text:span text:style-name="nadrukcur">
                  <text:span text:style-name="nadrukondlijn">Subsidiabele</text:span>
                </text:span>
                <text:span text:style-name="nadrukondlijn">lasten</text:span> =<text:span text:style-name="nadrukcur">&gt;</text:span> geraamde kosten die rechtstreeks verband houden met de activiteiten zelf. Dit houdt in dat er geen subsidie wordt verleend voor het aanbieden van consumpties, muziek, versiering etc.</text:p>
              </text:list-item>
              <text:list-item text:style-override="id1-3-2-2-1-47-5">
                <text:number>-</text:number>
                <text:p text:style-name="al">
                <text:span text:style-name="nadrukondlijn">Vrijwilligersorganisatie</text:span> =&gt; een met naam en adres genoemd, formeel georganiseerd verband (rechtspersoon) van verschillende mensen dat met enige regelmaat activiteiten organiseert in het algemeen belang, waarbij alle inkomsten worden ingezet ten gunste van de doelstelling van de organisatie en de uitvoering van het primaire proces door vrijwilligers wordt gedaan. Het ondersteunen van vrijwilligers kan door een betaalde kracht worden gedaan, wanneer dit nodig is om kwaliteit en continuïteit te borgen.</text:p>
              </text:list-item>
              <text:list-item text:style-override="id1-3-2-2-1-47-6">
                <text:number>-</text:number>
                <text:p text:style-name="al">
                <text:span text:style-name="nadrukondlijn">Waarderingscommissie</text:span> =&gt; jaarlijks te formeren onafhankelijke commissie die de gemeente ondersteunt/adviseert bij de beoordeling van de subsidieaanvragen. </text:p>
              </text:list-item>
            </text:list>
            <text:p text:style-name="common-al">
            <text:span text:style-name="nadrukvet">C</text:span>
            <text:span text:style-name="nadrukvet">riteria</text:span>
          </text:p>
            <text:list text:style-name="id1-3-2-2-1-49">
              <text:list-item text:style-override="id1-3-2-2-1-49-1">
                <text:number>1.</text:number>
                <text:p text:style-name="al">
                <text:span text:style-name="nadrukondlijn">Doel subsidie</text:span> =&gt; levert de aanvraag een bijdrage aan het doel van de subsidie, namelijk dat kwetsbare inwoners van Venlo mee doen aan de samenleving? Dit is een zwaarwegend criterium.</text:p>
              </text:list-item>
              <text:list-item text:style-override="id1-3-2-2-1-49-2">
                <text:number>2.</text:number>
                <text:p text:style-name="al">
                <text:span text:style-name="nadrukondlijn">Betrokkenheid deelnemers</text:span> =&gt; we streven ernaar dat iedereen in Venlo zo zelfstandig mogelijk is , meedoet, en zelf ook iets doet voor een ander. Dit betekent dat de deelnemers naar vermogen zelf een bijdrage leveren aan de activiteiten. Deze bijdrage kan financieel zijn, een bijdrage in materialen of een bijdrage door mee te helpen of iets voor een ander te doen. We verwachten dat de aanvrager beschrijft op welke wijze deelnemers <text:span text:style-name="nadrukcur">naar vermogen</text:span> een bijdrage leveren. Dit betekent dat als deelnemers niet in staat zijn om een bijdrage te leveren, de aanvrager toch hoog kan scoren op dit criterium. Ook dit criterium is zwaarwegend. </text:p>
              </text:list-item>
              <text:list-item text:style-override="id1-3-2-2-1-49-3">
                <text:number>3.</text:number>
                <text:p text:style-name="al">
                <text:span text:style-name="nadrukondlijn">Ondernemerschap aanvrager</text:span> =&gt; wij vinden het belangrijk dat een vrijwilligersorganisatie zelfstandig is en niet volledig afhankelijk is van overheidssubsidie. Daarom juichen wij toe dat een aanvrager ook actief andere middelen genereert, bijvoorbeeld bij ondernemers of fondsen. </text:p>
              </text:list-item>
              <text:list-item text:style-override="id1-3-2-2-1-49-4">
                <text:number>4.</text:number>
                <text:p text:style-name="al">
                <text:span text:style-name="nadrukondlijn">Social</text:span>
                <text:span text:style-name="nadrukondlijn"> return</text:span> =&gt; van inwoners van Venlo die (tijdelijk) niet kunnen re-integreren op de reguliere arbeidsmarkt verwachten we dat zij actief meedoen aan de samenleving, liefst in de eigen wijk. Wij verwachten van vrijwilligersorganisaties dat zij deze mensen een kans bieden om mee te doen,</text:p>
              </text:list-item>
              <text:list-item text:style-override="id1-3-2-2-1-49-5">
                <text:number>5.</text:number>
                <text:p text:style-name="al">
                <text:span text:style-name="nadrukondlijn">Innovatie</text:span> =&gt; de samenleving verandert voortdurend. We verwachten dat initiatieven inspelen op deze veranderingen. Wanneer het aanbod van een aanvraag echt anders is, durft te proberen met een nieuwe methode, dan waarderen we dat.</text:p>
              </text:list-item>
              <text:list-item text:style-override="id1-3-2-2-1-49-6">
                <text:number>6.</text:number>
                <text:p text:style-name="al">
                <text:span text:style-name="nadrukondlijn">Slim gebruik van energie / </text:span>
                <text:span text:style-name="nadrukondlijn">Cradle-toCradle</text:span> (C2C) =&gt; Cradle-to-cradle betekent letterlijk van wieg tot wieg. Dit betekent dat we rekening houden met toekomstige generaties; dat de dingen die wij nu doen niet ten koste gaan van onze (klein)kinderen. Gericht op een gezonde samenleving zonder afval. Opnieuw gebruiken van materialen is een goed voorbeeld, maar ook ruilen van materialen of diensten of het delen van de groente van een buurtmoestuin. Voor meer informatie of tips zijn bewonersondersteuners beschikbaar (SamenZijnWijVenlo.nl).</text:p>
              </text:list-item>
            </text:list>
            <text:p text:style-name="common-al">
            <text:span text:style-name="nadrukvet">Verdeling budget structurele subsidie bij overschrijding subsidieplafond</text:span>
          </text:p>
            <text:p text:style-name="common-al">Bij de beoordeling van de structurele subsidieaanvragen wordt de gemeente ondersteund door een onafhankelijke waarderingscommissie. </text:p>
            <text:p text:style-name="common-al">
            <text:span text:style-name="nadrukondlijn">Werkwijze</text:span>
          </text:p>
            <text:list text:style-name="id1-3-2-2-1-53">
              <text:list-item text:style-override="id1-3-2-2-1-53-1">
                <text:number>-</text:number>
                <text:p text:style-name="al">De subsidie voor structurele subsidies wordt verdeeld in volgorde van aanvragen die het hoogst scoren op de beschreven criteria (waarderingstoets). </text:p>
              </text:list-item>
              <text:list-item text:style-override="id1-3-2-2-1-53-2">
                <text:number>-</text:number>
                <text:p text:style-name="al">Bij gelijke score wordt de volgorde bepaald aan de hand van het moment van ontvangst van de ontvankelijke aanvraag.</text:p>
              </text:list-item>
              <text:list-item text:style-override="id1-3-2-2-1-53-3">
                <text:number>-</text:number>
                <text:p text:style-name="al">Bij de beoordeling wordt de gemeente geadviseerd door een onafhankelijke waarderingscommissie. De gemeente neemt het uiteindelijke besluit, waarbij om moverende redenen afgeweken kan worden van het advies van de waarderingscommissie. </text:p>
              </text:list-item>
              <text:list-item text:style-override="id1-3-2-2-1-53-4">
                <text:number>-</text:number>
                <text:p text:style-name="al">De waarderingen in de tabel worden omgerekend naar een aantal punten. De subsidieaanvragen met de hoogste scores wordt subsidie verleend, tot het subsidieplafond wordt bereikt. Hierbij geldt dat eventuele reeds meerjarig verleende subsidies als eerste van het subsidieplafond worden afgetrokken. De overige aanvragen, die het subsidieplafond overschrijden, worden afgewezen.</text:p>
              </text:list-item>
            </text:list>
            <text:p text:style-name="common-al">De aanvragen worden ingedeeld in drie categorieën:</text:p>
            <text:list text:style-name="id1-3-2-2-1-55">
              <text:list-item text:style-override="id1-3-2-2-1-55-1">
                <text:number>-</text:number>
                <text:p text:style-name="al">Tot € 5.000</text:p>
              </text:list-item>
              <text:list-item text:style-override="id1-3-2-2-1-55-2">
                <text:number>-</text:number>
                <text:p text:style-name="al">€ 5.000 - € 25.000</text:p>
              </text:list-item>
              <text:list-item text:style-override="id1-3-2-2-1-55-3">
                <text:number>-</text:number>
                <text:p text:style-name="al">€ 25.000 - € 50.000</text:p>
              </text:list-item>
            </text:list>
            <text:p text:style-name="common-al">Iedere commissie bestaat uit 3-5 personen. Alle aanvragers van een structurele subsidie op grond van deze subsidieregel worden uitgenodigd om zitting te nemen in de waarderingscommissie. Indien zich meer geïnteresseerden melden dan nodig, wordt geloot. Wanneer er onvoldoende geïnteresseerden zijn, dan worden ook inwoners van Venlo uitgenodigd zitting nemen in de commissie. Leden van de waarderingscommissie worden niet ingediend in de categorie waarbinnen hun eigen aanvraag valt en:</text:p>
            <text:list text:style-name="id1-3-2-2-1-57">
              <text:list-item text:style-override="id1-3-2-2-1-57-1">
                <text:number>-</text:number>
                <text:p text:style-name="al">onthouden zich van toetsing als er belangenverstrengeling is of lijkt te zijn;</text:p>
              </text:list-item>
              <text:list-item text:style-override="id1-3-2-2-1-57-2">
                <text:number>-</text:number>
                <text:p text:style-name="al">stellen zich constructief op ten aanzien van de aanvraag en de aanvragers;</text:p>
              </text:list-item>
              <text:list-item text:style-override="id1-3-2-2-1-57-3">
                <text:number>-</text:number>
                <text:p text:style-name="al">behandelen de te beoordelen aanvragen en toetsing vertrouwelijk;</text:p>
              </text:list-item>
              <text:list-item text:style-override="id1-3-2-2-1-57-4">
                <text:number>-</text:number>
                <text:p text:style-name="al">verdiepen zich zo mogelijk verder in de aanvraag, de achtergrond en de uitvoering;</text:p>
              </text:list-item>
            </text:list>
            <text:p text:style-name="common-al">Leden zijn maximaal twee aansluitende jaren lid van een waarderingscommissie.</text:p>
            <text:p text:style-name="last-al">
            <text:span text:style-name="nadrukvet">Bijlagen</text:span>
            <text:span text:style-name="nadrukvet"> (gereed per 1 september a.s.)</text:span>
            <text:span text:style-name="nadrukvet">:</text:span>
          </text:p>
            <text:list text:style-name="id1-3-2-2-1-60">
              <text:list-item text:style-override="id1-3-2-2-1-60-1">
                <text:number>-</text:number>
                <text:p text:style-name="al">Format aanvraag </text:p>
              </text:list-item>
              <text:list-item text:style-override="id1-3-2-2-1-60-2">
                <text:number>-</text:number>
                <text:p text:style-name="al">Format verantwoording</text:p>
              </text:list-item>
              <text:list-item text:style-override="id1-3-2-2-1-60-3">
                <text:number>-</text:number>
                <text:p text:style-name="al">Waarderings- en adviesformulier waarderingscommiss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9416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6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6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 Maatschappelijke particip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160</meta:user-defined>
    <meta:user-defined meta:name="OVERHEIDop.GmbID/DC.identifier">gmb-2016-94160</meta:user-defined>
    <meta:user-defined meta:name="OVERHEID.TaxonomieBeleidsagenda/OVERHEID.category">Sociale zekerheid | Organisatie en beleid</meta:user-defined>
    <meta:user-defined meta:name="OVERHEID.Gemeente/DC.spatial">Venlo</meta:user-defined>
    <meta:user-defined meta:name="DC.source">;http://decentrale.regelgeving.overheid.nl/cvdr/xhtmloutput/Historie/Venlo/54943/54943_2.html</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Beleidsregels</meta:user-defined>
    <meta:user-defined meta:name="OVERHEIDop.versieInformatie"/>
  </office:meta>
</office:document-meta>
</file>