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30 te Westkapelle, aanvraag omgevingsvergunning voor het verbouwen van een winkelpand tot woning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30 te Westkapelle, aanvraag omgevingsvergunning voor het verbouwen van een winkelpand tot woning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8</meta:user-defined>
    <meta:user-defined meta:name="OVERHEIDop.GmbID/DC.identifier">gmb-2016-9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C 30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188 395058</meta:user-defined>
    <meta:user-defined meta:name="OVERHEIDop.versieInformatie"/>
  </office:meta>
</office:document-meta>
</file>