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45 te Koudekerke, aanvraag omgevingsvergunning voor het ver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5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45 te Koudekerke, aanvraag omgevingsvergunning voor het ver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57</meta:user-defined>
    <meta:user-defined meta:name="OVERHEIDop.GmbID/DC.identifier">gmb-2016-94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C 46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863 388100</meta:user-defined>
    <meta:user-defined meta:name="OVERHEIDop.versieInformatie"/>
  </office:meta>
</office:document-meta>
</file>