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Concept gereed voor Verklaring van geen bedenkingen (VVGB) Flora- en Faunawet, Burgemeester Rijnderslaan 10, Amstelveen - Zaaknummer Z-2016/0219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 Verklaring van geen bedenkingen</text:span>
          </text:p>
            <text:p text:style-name="common-al">Ontwerp Verklaring van geen bedenkingen (VVGB) Flora- en Faunawet. Betreft uitgebreide procedure aanvraag vergunning m.b.t. het transformeren van een kantoorgebouw tot woningen.</text:p>
            <text:p text:style-name="tussenkopcur">
            <text:span text:style-name="nadrukvet">Rectificatie</text:span>
          </text:p>
            <text:p text:style-name="common-al">In de bekendmakingen van 15 en 29 juni jl. vermeld met een onjuiste inzagetermijn. Zie voor eerdere bekendmakingen Gemeenteblad 2016 Nrs. <text:a xlink:href="https://zoek.officielebekendmakingen.nl/gmb-2016-78141.html" xlink:type="simple">78141</text:a> en <text:a xlink:href="https://zoek.officielebekendmakingen.nl/gmb-2016-85914.html" xlink:type="simple">85914</text:a>.</text:p>
            <text:p text:style-name="tussenkopcur">
            <text:span text:style-name="nadrukvet">Inzage vanaf 15 juni 2016 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deze webpagina van de gemeente</text:a>.</text:p>
            <text:p text:style-name="common-al"/>
            <text:p text:style-name="common-al">
            <text:span text:style-name="nadrukvet"> Zienswijze in te dienen tot en met 27 juli 2016 </text:span>
          </text:p>
            <text:p text:style-name="common-al">U kunt een zienswijze betreffende dit onderwerp kenbaar maken bij het college van burgemeester en wethouders van Amstelveen. Hoe u een zienswijze kenbaar kunt maken leest u op <text:a xlink:href="http://www.amstelveen.nl/zienswijze" xlink:type="simple">deze webpagina van de gemeente</text:a>. 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415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5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5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Concept gereed voor Verklaring van geen bedenkingen (VVGB) Flora- en Faunawet, Burgemeester Rijnderslaan 10, Amstelveen - Zaaknummer Z-2016/0219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156</meta:user-defined>
    <meta:user-defined meta:name="OVERHEIDop.GmbID/DC.identifier">gmb-2016-94156</meta:user-defined>
    <meta:user-defined meta:name="OVERHEID.TaxonomieBeleidsagenda/OVERHEID.category">Ruimte en infrastructuur | Organisatie en beleid</meta:user-defined>
    <meta:user-defined meta:name="OVERHEIDop.referentienummer">Z-2016/078141</meta:user-defined>
    <meta:user-defined meta:name="DCTERMS.abstract">Ontwerp Verklaring van geen bedenkingen (VVGB) Flora- en Faunawet.  Betreft uitgebreide procedure aanvraag vergunning m.b.t. het  transformeren van een kantoorgebouw tot won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MC 10</meta:user-defined>
    <meta:user-defined meta:name="OVERHEIDop.woonplaats">Amstelveen</meta:user-defined>
    <meta:user-defined meta:name="OVERHEIDop.straatnaam">Burgemeester Rijnd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96 479222</meta:user-defined>
    <meta:user-defined meta:name="OVERHEIDop.versieInformatie"/>
  </office:meta>
</office:document-meta>
</file>