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 Vrouwenpolder 61 te Vrouwenpolder, aanvraag omgevingsvergunning voor het vernieuwen van een strandp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30 juni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94155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15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15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nd Vrouwenpolder 61 te Vrouwenpolder, aanvraag omgevingsvergunning voor het vernieuwen van een strandp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155</meta:user-defined>
    <meta:user-defined meta:name="OVERHEIDop.GmbID/DC.identifier">gmb-2016-941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4XZ 61</meta:user-defined>
    <meta:user-defined meta:name="OVERHEIDop.woonplaats">Vrouwenpolder</meta:user-defined>
    <meta:user-defined meta:name="OVERHEIDop.straatnaam">Strand Vrouwenpolder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2470 401463</meta:user-defined>
    <meta:user-defined meta:name="OVERHEIDop.versieInformatie"/>
  </office:meta>
</office:document-meta>
</file>