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6 te Westkapelle, aanvraag omgevingsvergunning voor het verbouwen van een appartement, het plaatsen van een dakkapel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6 te Westkapelle, aanvraag omgevingsvergunning voor het verbouwen van een appartement, het plaatsen van een dakkapel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2</meta:user-defined>
    <meta:user-defined meta:name="OVERHEIDop.GmbID/DC.identifier">gmb-2016-9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G 86</meta:user-defined>
    <meta:user-defined meta:name="OVERHEIDop.woonplaats">Westkapelle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02 394965</meta:user-defined>
    <meta:user-defined meta:name="OVERHEIDop.versieInformatie"/>
  </office:meta>
</office:document-meta>
</file>