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.Z. 7,8 en 9 te Veere, aanvraag omgevingsvergunning voor het renoveren van de daken en het uitbreiden van de bestaande lood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5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O.Z. 7,8 en 9 te Veere, aanvraag omgevingsvergunning voor het renoveren van de daken en het uitbreiden van de bestaande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51</meta:user-defined>
    <meta:user-defined meta:name="OVERHEIDop.GmbID/DC.identifier">gmb-2016-941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G 7</meta:user-defined>
    <meta:user-defined meta:name="OVERHEIDop.woonplaats">Veere</meta:user-defined>
    <meta:user-defined meta:name="OVERHEIDop.straatnaam">Kanaalweg O.Z.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788 396266</meta:user-defined>
    <meta:user-defined meta:name="OVERHEIDop.versieInformatie"/>
  </office:meta>
</office:document-meta>
</file>