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2 te Oostkapelle, aanvraag omgevingsvergunning voor het verplaatsen van een moerbeiboom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2 te Oostkapelle, aanvraag omgevingsvergunning voor het verplaatsen van een moerbeiboom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46</meta:user-defined>
    <meta:user-defined meta:name="OVERHEIDop.GmbID/DC.identifier">gmb-2016-941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K 52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20 399041</meta:user-defined>
    <meta:user-defined meta:name="OVERHEIDop.versieInformatie"/>
  </office:meta>
</office:document-meta>
</file>