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straat 4 te Meliskerke, aanvraag omgevingsvergunning voor het vervangen van de deur a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jul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9414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14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gstraat 4 te Meliskerke, aanvraag omgevingsvergunning voor het vervangen van de deur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145</meta:user-defined>
    <meta:user-defined meta:name="OVERHEIDop.GmbID/DC.identifier">gmb-2016-94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5BD 4</meta:user-defined>
    <meta:user-defined meta:name="OVERHEIDop.woonplaats">Meliskerke</meta:user-defined>
    <meta:user-defined meta:name="OVERHEIDop.straatnaam">Berg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754 393530</meta:user-defined>
    <meta:user-defined meta:name="OVERHEIDop.versieInformatie"/>
  </office:meta>
</office:document-meta>
</file>