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verbreed uitvoeren van 2 garages, Iris 12 en 16, 2215 JZ Voorhout, Kenmerk 201613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reed uitvoeren van 2 garages</text:p>
            <text:p text:style-name="common-al">
            <text:span text:style-name="nadrukcur">Datum ontvangst </text:span>
            <text:span text:style-name="nadrukcur">9 jul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94144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14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14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verbreed uitvoeren van 2 garages, Iris 12 en 16, 2215 JZ Voorhout, Kenmerk 201613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144</meta:user-defined>
    <meta:user-defined meta:name="OVERHEIDop.GmbID/DC.identifier">gmb-2016-941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JZ</meta:user-defined>
    <meta:user-defined meta:name="OVERHEIDop.woonplaats">Voorhout</meta:user-defined>
    <meta:user-defined meta:name="OVERHEIDop.straatnaam">Iris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3626 471659</meta:user-defined>
    <meta:user-defined meta:name="OVERHEIDop.versieInformatie"/>
  </office:meta>
</office:document-meta>
</file>