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office:automatic-styles>
  <office:body>
    <office:text>
      <text:p text:style-name="new_page_staatscourant"/>
      <text:p text:style-name="single-kop-titel">Vakantieverlofregeling gemeente Bloemendaal gemeente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1. Wat is een vakantieverlofregeling?</text:span>
            </text:p>
              <text:p text:style-name="al">Vanaf 1 januari 2016 geldt een nieuwe vakantieverlofregeling voor de gemeenten Bloemendaal en Heemstede. De regeling geeft aan hoeveel recht je hebt op vakantieverlof. Deze regeling is opgesteld om voor beide gemeenten dezelfde basis voor vakantieverlof te creëren. </text:p>
              <text:p text:style-name="al">Deze regeling geldt voor alle gemeenteambtenaren van de gemeente Bloemendaal en Heemstede. (overeenkomstig artikel 1:1 lid 1a van de CAR). Als in de regeling ‘medewerker’ wordt gebruikt, dan wordt gemeenteambtenaar bedoeld.</text:p>
              <text:p text:style-name="al">
              <text:span text:style-name="nadrukvet">2. Op hoeveel vakantieverlof heb je recht?</text:span>
            </text:p>
            </text:section>
            <text:p text:style-name="hoofdstuk_bottom"/>
          </text:section>
          <text:section text:name="hoofdstuk_id1-3-2-2-2" text:style-name="hoofdstuk">
            <text:p text:style-name="hoofdstuk_kop"/>
            <text:section text:name="structuurtekst_id1-3-2-2-2-2" text:style-name="structuurtekst">
              <text:p text:style-name="al">Ben je in dienst getreden vanaf 1 januari 2016, dan heb je als voltijder (36 uur p/w) recht op 203 uren vakantieverlof per kalenderjaar. Voor een deeltijder is dit naar rato.</text:p>
              <text:p text:style-name="al">
              <text:span text:style-name="nadrukvet">3. Overgangsrecht</text:span>
            </text:p>
              <text:p text:style-name="al">Als je al in dienst was voor 1 januari 2016, dan ontvang je 203 uren vakantieverlof per kalenderjaar. Tenzij je in 2015 recht had op meer uren vakantieverlof dan 203(zie ook tekstkader hieronder). In dat geval behoud je, gedurende je gehele dienstverband het recht aan vakantieverlofuren van 2015. Als je op of na 1 januari 2016 korter of meer gaat werken, wordt het aantal uren van het overgangsrecht naar rato aangepast.</text:p>
              <text:p text:style-name="al">Voor het overgangsrecht wordt gekeken naar het basisrecht aan verlofuren in 2015. </text:p>
              <text:p text:style-name="al">Voor de berekening telt alléén:</text:p>
              <text:p text:style-name="al">• het aantal vakantieverlofuren conform artikel 6:2 lid 1 van de CAR-UWO: 158,4,uren;</text:p>
              <text:p text:style-name="al">• 14,4 uren extra verlof (voorheen 2 aangewezen CAR-UWO H’stede of brugdagen Bl’daal);</text:p>
              <text:p text:style-name="al">• leeftijdsverlof conform de regeling die van kracht was in 2015;</text:p>
              <text:p text:style-name="al">• functieverlof conform de regeling die van kracht was in 2015.</text:p>
              <text:p text:style-name="al">Er wordt rekening gehouden met de voltijd-/deeltijdfactor. </text:p>
              <text:p text:style-name="al">De peildatum voor de berekening is 31-12-2015.</text:p>
              <text:p text:style-name="al">Er wordt dus geen rekening gehouden met eventueel extra verlof in 2015 door koop van uren, overwerk, onregelmatig werken of anderszins.</text:p>
              <text:p text:style-name="al"/>
              <text:p text:style-name="al">
              <text:span text:style-name="nadrukvet">4. Hoe is het nieuwe vakantieverlofsaldo tot stand gekomen?</text:span>
            </text:p>
              <text:p text:style-name="al">Het nieuwe vakantieverlofsaldo is berekend op basis van het gemiddelde vakantie-verlof in 2015 van alle gemeenteambtenaren van Bloemendaal en Heemstede. </text:p>
              <text:p text:style-name="al">Er is rekening gehouden met:</text:p>
              <text:list text:style-name="id1-3-2-2-2-2-17">
                <text:list-item text:style-override="id1-3-2-2-2-2-17-1">
                  <text:number>•</text:number>
                  <text:p text:style-name="al">leeftijdsverlof en functieverlof</text:p>
                </text:list-item>
                <text:list-item text:style-override="id1-3-2-2-2-2-17-2">
                  <text:number>•</text:number>
                  <text:p text:style-name="al">bovenwettelijk verlof CAR-UWO </text:p>
                </text:list-item>
                <text:list-item text:style-override="id1-3-2-2-2-2-17-3">
                  <text:number>•</text:number>
                  <text:p text:style-name="al">2 aangewezen buitengewoon verlofdagen (brugdagen Bloemendaal)</text:p>
                </text:list-item>
              </text:list>
              <text:p text:style-name="al"/>
              <text:p text:style-name="al">Er is geen rekening gehouden met koop- of verkoop van uren. Eventuele ADV-uren zijn ook niet meegeteld in de berekening omdat dit geen vakantieverlof is.</text:p>
              <text:p text:style-name="al">Met de herverdeling van verlof krijgen nieuwe medewerkers allemaal evenveel vakantieverlof, ongeacht de leeftijd of functie. Het overgangsrecht zorgt ervoor dat het huidig personeel er niet op achteruit gaat.</text:p>
              <text:p text:style-name="al"/>
              <text:p text:style-name="al">De berekening van het vakantieverlof:</text:p>
              <text:p text:style-name="al">144 uur : wettelijk verlof</text:p>
              <text:p text:style-name="al">14,4 uur : bovenwettelijk verlof CAR-UWO</text:p>
              <text:p text:style-name="al">30,1 uur : herverdeling leeftijds- en functieverlof</text:p>
              <text:p text:style-name="al">14,4 uur : compensatie afschaffen brugdagen</text:p>
              <text:p text:style-name="al">202,9 uur : totaal en dit is afgerond op 203 uur</text:p>
              <text:p text:style-name="al"/>
              <text:p text:style-name="al">
              <text:span text:style-name="nadrukvet">5. Bestaat er nog </text:span>
              <text:span text:style-name="nadrukvet">leeftijdsverlof</text:span>, <text:span text:style-name="nadrukvet">functieverlof en aangewezen vrije dagen?</text:span></text:p>
              <text:p text:style-name="al">Met deze nieuwe regeling bestaat er geen leeftijdsverlof en functieverlof meer. Ook worden er in Bloemendaal geen speciale dagen meer aangewezen waarop je verplicht vrij bent en is er geen verjaardagsverlof meer. </text:p>
              <text:p text:style-name="al">
              <text:span text:style-name="nadrukvet"/>
            </text:p>
              <text:p text:style-name="al">
              <text:span text:style-name="nadrukvet"/>
            </text:p>
              <text:p text:style-name="al">
              <text:span text:style-name="nadrukvet">6. Overschrijven vakantieverlof </text:span>
            </text:p>
              <text:p text:style-name="al">Als je verwacht dat je vakantieverlof overhoudt in een kalenderjaar kun je dit verlof laten overschrijven. Hierbij gelden de volgende regels. </text:p>
              <text:p text:style-name="al">Je kunt zonder meer <text:span text:style-name="nadrukcur">één week</text:span> vakantieverlof overboeken naar een volgend kalenderjaar. Je hoeft hiervoor geen verzoek in te dienen.</text:p>
              <text:p text:style-name="al">Als je <text:span text:style-name="nadrukcur">meer dan één week</text:span> vakantieverlof wilt overschrijven, dan dien je een schriftelijk verzoek in vóór 1 november. Dit heeft als doel om verlofstuwmeren te voorkomen. De leidinggevende kan beslissen dat tenminste de helft van het overgeschreven verlof in het nieuwe kalenderjaar wordt opgenomen.</text:p>
              <text:p text:style-name="al">Vakantieverlof kan niet jaar in, jaar uit, worden overschreven. De cao-regels omtrent het vervallen en verjaren van vakantieverlof zijn namelijk ook van toepassing. </text:p>
              <text:p text:style-name="al">Het wettelijk vakantieverlof per kalenderjaar is 4 weken (144 uur). Het wettelijk verlof vervalt één jaar na het kalenderjaar waarin het recht is ontstaan. Met andere woorden: je hebt twee jaren om het wettelijke verlof op te maken voordat het vervalt (overeenkomstig artikel 6:2a van de CAR-UWO).</text:p>
              <text:p text:style-name="al">Het bovenwettelijk vakantieverlof is al het vakantieverlof meer dan 4 weken (144 uur). Het bovenwettelijk verlof verjaart 5 jaar na het jaar waarin dit recht is opgebouwd. Oftewel, je hebt zes jaar om dit verlof op te maken voordat het verjaart (overeenkomstig artikel 6:2b van de CAR-UWO).</text:p>
              <text:p text:style-name="al">
              <text:span text:style-name="nadrukvet"/>
            </text:p>
              <text:p text:style-name="al">
              <text:span text:style-name="nadrukvet">7. Meer weten? Kijk op www.car-uwo.nl</text:span>
            </text:p>
              <text:p text:style-name="al">In de cao voor gemeenten, de CAR-UWO, kun je meer vinden over de koop- en verkoop van verlofuren, ouderschapsverlof, kortdurend zorgverlof, langdurend zorgverlof, vakbondsverlof, buitengewoon verlof, zwangerschaps- en bevallingsverlof en adoptie- en pleegzorgverlof.</text:p>
              <text:p text:style-name="al"/>
              <text:p text:style-name="al">8. <text:span text:style-name="nadrukvet">CAO-afspraken</text:span><text:span text:style-name="nadrukvet"> hebben voorrang</text:span></text:p>
              <text:p text:style-name="al">De afspraken die worden gemaakt in het Landelijk Overleg Gemeentelijke Arbeidsvoorwaarden, en die in tegenspraak zijn met deze regeling, hebben voorrang op deze regeling.</text:p>
              <text:p text:style-name="al"/>
              <text:p text:style-name="al">9. <text:span text:style-name="nadrukvet">Hardheidsclausule</text:span></text:p>
              <text:p text:style-name="al">In gevallen waarin de toepassing van deze regeling zou leiden tot een onbillijke situatie voor een medewerker, kan de werkgever van deze regeling afwijken in een voor de medewerker gunstige zin.</text:p>
              <text:p text:style-name="al"/>
              <text:p text:style-name="al">10. <text:span text:style-name="nadrukvet">Hoe noemen we deze regeling?</text:span></text:p>
              <text:p text:style-name="al">Deze regeling wordt aangehaald als ”Vakantieverlofregeling Bloemendaal/Heemstede 2016”</text:p>
              <text:p text:style-name="al"/>
              <text:p text:style-name="al">11. <text:span text:style-name="nadrukvet">Inwerkingtreding</text:span></text:p>
              <text:p text:style-name="al">Deze regeling treedt in werking met ingang van 1 januar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941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1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1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kantieverlofregeling gemeente Bloemendaal gemeente Hee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13</meta:user-defined>
    <meta:user-defined meta:name="OVERHEIDop.GmbID/DC.identifier">gmb-2016-9413</meta:user-defined>
    <meta:user-defined meta:name="OVERHEID.TaxonomieBeleidsagenda/OVERHEID.category">Bestuur | Organisatie en beleid</meta:user-defined>
    <meta:user-defined meta:name="DC.source">;http://decentrale.regelgeving.overheid.nl/cvdr/xhtmloutput/Historie/Heemstede/376325/376325_1.html</meta:user-defined>
    <meta:user-defined meta:name="OVERHEIDop.referentienummer">667347</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Gemeente/DC.spatial">Heemstede</meta:user-defined>
    <meta:user-defined meta:name="OVERHEIDop.versieInformatie"/>
  </office:meta>
</office:document-meta>
</file>