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C NaZomerFair op 17 en 18 september 2016 te Oen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
            <text:p text:style-name="common-al">Op 8 juli 2016 is de volgende vergunning ver­leend:</text:p>
            <text:p text:style-name="common-al"/>
            <text:p text:style-name="common-al">Oentsjerk, Landgoed Stania State, Rengersweg 98b, LC NaZomerFair 2016 met diverse kramen, demonstraties en live muziek op het terras van 10.00 uur tot 17.00 uur op 17 en 18 september 2016. Gedurende de fair wordt de Rengersweg deels afgesloten. Ook de busroute is afgesloten.</text:p>
            <text:p text:style-name="common-al"/>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94126</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26</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26</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LC NaZomerFair op 17 en 18 september 2016 te Oentsj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4126</meta:user-defined>
    <meta:user-defined meta:name="OVERHEIDop.GmbID/DC.identifier">gmb-2016-9412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2EJ 98b</meta:user-defined>
    <meta:user-defined meta:name="OVERHEIDop.woonplaats">Oentsjerk</meta:user-defined>
    <meta:user-defined meta:name="OVERHEIDop.straatnaam">Rengers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89197 585717</meta:user-defined>
    <meta:user-defined meta:name="OVERHEIDop.versieInformatie"/>
  </office:meta>
</office:document-meta>
</file>