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 kampioenschap kleiduifschieten Tytsjerksteradiel op 24 september 2016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juli 2016 is de volgende vergunning ver­leend:</text:p>
            <text:p text:style-name="common-al"/>
            <text:p text:style-name="common-al">Sumar, Joute v.d. Meerweg, schietterrein, Open Kampioenschap kleiduif­schieten Tytsjerksteradiel van 13.30 tot 18.00 uur op 24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12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2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2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en kampioenschap kleiduifschieten Tytsjerksteradiel op 24 september 2016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125</meta:user-defined>
    <meta:user-defined meta:name="OVERHEIDop.GmbID/DC.identifier">gmb-2016-941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R 4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97 575421</meta:user-defined>
    <meta:user-defined meta:name="OVERHEIDop.versieInformatie"/>
  </office:meta>
</office:document-meta>
</file>