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sinterklaas intocht in Burgum op 12 november 20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7 juli 2016 is de volgende vergunning ver­leend:</text:p>
            <text:p text:style-name="common-al"/>
            <text:p text:style-name="common-al">Burgum, vanaf de Loswal aan de Burgumerdaam door het winkelcentrum, Sinterklaas intocht van 13.15 uur tot 16.00 uur op 12 november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94123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123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123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sinterklaas intocht in Burgum op 12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4123</meta:user-defined>
    <meta:user-defined meta:name="OVERHEIDop.GmbID/DC.identifier">gmb-2016-9412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GB 33</meta:user-defined>
    <meta:user-defined meta:name="OVERHEIDop.woonplaats">Burgum</meta:user-defined>
    <meta:user-defined meta:name="OVERHEIDop.straatnaam">Burgumerdaam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5420 578019</meta:user-defined>
    <meta:user-defined meta:name="OVERHEIDop.versieInformatie"/>
  </office:meta>
</office:document-meta>
</file>