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Kortenaerkade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e-restaurant/lunchroom Cortenaer</text:p>
            <text:p text:style-name="common-al"/>
            <text:p text:style-name="common-al">Ons kenmerk: 00278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rtenaerkade 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12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Kortenaerkade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122</meta:user-defined>
    <meta:user-defined meta:name="OVERHEIDop.GmbID/DC.identifier">gmb-2016-94122</meta:user-defined>
    <meta:user-defined meta:name="DCTERMS.abstract">Cafe-restaurant/lunchroom Cortenaer</meta:user-defined>
    <meta:user-defined meta:name="OVERHEIDop.referentienummer">00278APV16/603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AX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566.508 455530.527</meta:user-defined>
    <meta:user-defined meta:name="OVERHEIDop.versieInformatie"/>
  </office:meta>
</office:document-meta>
</file>