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rpsfeest met livemuziek in een feesttent op 8 t/m 11 september 2016 te 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8 juli 2016 is de volgende vergunning ver­leend:</text:p>
            <text:p text:style-name="common-al"/>
            <text:p text:style-name="common-al">Garyp, Greate Buorren 31, dorpsfeest met optocht, kinderspelen, buurtspelen, volksspelen, tuigen met paarden en livemuziek in een feesttent op do. van 08.00 uur tot 01.30 uur, op vr. van 10.00 uur tot 01.30 uur, op za. van 09.00 uur tot 14.30 uur en op zo. van 11.00 uur tot 13.00 uur, 8 t/m 11 september 2016.</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412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2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2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orpsfeest met livemuziek in een feesttent op 8 t/m 11 september 2016 te Gary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4121</meta:user-defined>
    <meta:user-defined meta:name="OVERHEIDop.GmbID/DC.identifier">gmb-2016-941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PK 1</meta:user-defined>
    <meta:user-defined meta:name="OVERHEIDop.woonplaats">Garyp</meta:user-defined>
    <meta:user-defined meta:name="OVERHEIDop.straatnaam">Greate Buorr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214 575954</meta:user-defined>
    <meta:user-defined meta:name="OVERHEIDop.versieInformatie"/>
  </office:meta>
</office:document-meta>
</file>