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volkstuincomplex De Rekere aan de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7B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lkstuincomplex De Rekere aan de Helderseweg Alkmaar</text:span>: het kappen van 6 bomen</text:p>
            <text:p text:style-name="common-al">Datum ontvangst: 2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volkstuincomplex De Rekere aan de Helders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12</meta:user-defined>
    <meta:user-defined meta:name="OVERHEIDop.GmbID/DC.identifier">gmb-2016-9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99 517430</meta:user-defined>
    <meta:user-defined meta:name="OVERHEIDop.versieInformatie"/>
  </office:meta>
</office:document-meta>
</file>