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30a, 9711 CC Groningen ─ verbouw kantoorruimte tot appartementen   (31-05-2016, 20167138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1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30a, 9711 CC Groningen ─ verbouw kantoorruimte tot appartementen   (31-05-2016, 2016713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17</meta:user-defined>
    <meta:user-defined meta:name="OVERHEIDop.GmbID/DC.identifier">gmb-2016-9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C 30a</meta:user-defined>
    <meta:user-defined meta:name="OVERHEIDop.woonplaats">Groningen</meta:user-defined>
    <meta:user-defined meta:name="OVERHEIDop.straatnaam">Ubbo Emm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30 581392</meta:user-defined>
    <meta:user-defined meta:name="OVERHEIDop.versieInformatie"/>
  </office:meta>
</office:document-meta>
</file>