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bij Melis Stokelaan 6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populieren (stamdiameter van &gt; 100 cm) staande aan de openbare straat Melis Stokelaan. Zie voor exacte locaties en boomnummers de kaart en tabel in de bijlage. Dit in het kader van het populierenvervangingsplan (RIS 278129); zie www.denhaag.nl/bomen.</text:p>
            <text:p text:style-name="common-al"/>
            <text:p text:style-name="common-al">Ons kenmerk: 2016103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abij Melis Stokelaan 62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411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bij Melis Stokelaan 6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13</meta:user-defined>
    <meta:user-defined meta:name="OVERHEIDop.GmbID/DC.identifier">gmb-2016-94113</meta:user-defined>
    <meta:user-defined meta:name="DCTERMS.abstract">Het kappen van 4 populieren (stamdiameter van &gt; 100 cm) staande aan de openbare straat Melis Stokelaan. Zie voor exacte locaties en boomnummers de kaart en tabel in de bijlage. Dit in het kader van het populierenvervangingsplan (RIS 278129); zie www.denhaag.nl/bomen.</meta:user-defined>
    <meta:user-defined meta:name="OVERHEIDop.referentienummer">201610344/603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 </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641 454933</meta:user-defined>
    <meta:user-defined meta:name="OVERHEIDop.versieInformatie"/>
  </office:meta>
</office:document-meta>
</file>