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schillende plekken in stad Groningen – vellen 257 bomen en knotten 10 bomen  (26-07-2016, 20167149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3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11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1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1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schillende plekken in stad Groningen – vellen 257 bomen en knotten 10 bomen  (26-07-2016, 2016714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112</meta:user-defined>
    <meta:user-defined meta:name="OVERHEIDop.GmbID/DC.identifier">gmb-2016-941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45 581852</meta:user-defined>
    <meta:user-defined meta:name="OVERHEIDop.versieInformatie"/>
  </office:meta>
</office:document-meta>
</file>