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44, 9717 JK Groningen – splitsen beneden- en bovenwoning   in 5 appartementen (15-06-2016, 20167152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1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44, 9717 JK Groningen – splitsen beneden- en bovenwoning   in 5 appartementen (15-06-2016, 2016715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10</meta:user-defined>
    <meta:user-defined meta:name="OVERHEIDop.GmbID/DC.identifier">gmb-2016-94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K 44</meta:user-defined>
    <meta:user-defined meta:name="OVERHEIDop.woonplaats">Groningen</meta:user-defined>
    <meta:user-defined meta:name="OVERHEIDop.straatnaam">Tuinbouw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35 583004</meta:user-defined>
    <meta:user-defined meta:name="OVERHEIDop.versieInformatie"/>
  </office:meta>
</office:document-meta>
</file>