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78, 9711 RG Groningen – verbouwen en uitbreiden   bestaande pand en realiseren 15 studentenkamers aan (25-05-2016, 20167132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78, 9711 RG Groningen – verbouwen en uitbreiden   bestaande pand en realiseren 15 studentenkamers aan (25-05-2016, 201671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09</meta:user-defined>
    <meta:user-defined meta:name="OVERHEIDop.GmbID/DC.identifier">gmb-2016-9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G 78</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59 581890</meta:user-defined>
    <meta:user-defined meta:name="OVERHEIDop.versieInformatie"/>
  </office:meta>
</office:document-meta>
</file>