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osterstraat 11, 9711 EN Groningen – plaatsen vrijstaande postkasten (04-07-2016, 2016707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0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Oosterstraat 11, 9711 EN Groningen – plaatsen vrijstaande postkasten (04-07-2016, 201670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08</meta:user-defined>
    <meta:user-defined meta:name="OVERHEIDop.GmbID/DC.identifier">gmb-2016-94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30 581484</meta:user-defined>
    <meta:user-defined meta:name="OVERHEIDop.versieInformatie"/>
  </office:meta>
</office:document-meta>
</file>