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mastraat 11G, 2152 CV  Nieuw Vennep,  het in strijd met regels ruimtelijke ordening gebruiken van een gedeelte van het pand, Peppino 4 Seasons, 12-07-2016, zaak 865361 (verleend op 07-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1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mastraat 11G, 2152 CV  Nieuw Vennep,  het in strijd met regels ruimtelijke ordening gebruiken van een gedeelte van het pand, Peppino 4 Seasons, 12-07-2016, zaak 865361 (verleend op 07-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07</meta:user-defined>
    <meta:user-defined meta:name="OVERHEIDop.GmbID/DC.identifier">gmb-2016-941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W 12c</meta:user-defined>
    <meta:user-defined meta:name="OVERHEIDop.woonplaats">Nieuw-Vennep</meta:user-defined>
    <meta:user-defined meta:name="OVERHEIDop.straatnaam">Bergsma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45 476187</meta:user-defined>
    <meta:user-defined meta:name="OVERHEIDop.versieInformatie"/>
  </office:meta>
</office:document-meta>
</file>