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lengde Hereweg 163, 9721 AN Groningen – wijzigen/uitbreiden villa gelria (05-07-2016, 201670421)</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3 jul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4104</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104</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104</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lengde Hereweg 163, 9721 AN Groningen – wijzigen/uitbreiden villa gelria (05-07-2016, 20167042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4104</meta:user-defined>
    <meta:user-defined meta:name="OVERHEIDop.GmbID/DC.identifier">gmb-2016-9410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1AN</meta:user-defined>
    <meta:user-defined meta:name="OVERHEIDop.woonplaats">Groningen</meta:user-defined>
    <meta:user-defined meta:name="OVERHEIDop.straatnaam">Verlengde Hereweg</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4882 579246</meta:user-defined>
    <meta:user-defined meta:name="OVERHEIDop.versieInformatie"/>
  </office:meta>
</office:document-meta>
</file>