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itendiep 28, 9711 RC Groningen – verbouw bestaande pand en   realiseren 5 woningen (25-05-2016, 20167132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3 juli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10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0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0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uitendiep 28, 9711 RC Groningen – verbouw bestaande pand en   realiseren 5 woningen (25-05-2016, 2016713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103</meta:user-defined>
    <meta:user-defined meta:name="OVERHEIDop.GmbID/DC.identifier">gmb-2016-941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RC 28</meta:user-defined>
    <meta:user-defined meta:name="OVERHEIDop.woonplaats">Groningen</meta:user-defined>
    <meta:user-defined meta:name="OVERHEIDop.straatnaam">Schuiten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175 582064</meta:user-defined>
    <meta:user-defined meta:name="OVERHEIDop.versieInformatie"/>
  </office:meta>
</office:document-meta>
</file>