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lengde Hereweg 103, 9721 AJ Groningen – pand splitsen in winkelruimte en bovenwoning (07-07-2016, 201670337)</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3 juli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94100</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100</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100</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lengde Hereweg 103, 9721 AJ Groningen – pand splitsen in winkelruimte en bovenwoning (07-07-2016, 20167033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3</meta:user-defined>
    <meta:user-defined meta:name="OVERHEIDop.publicationIssue">94100</meta:user-defined>
    <meta:user-defined meta:name="OVERHEIDop.GmbID/DC.identifier">gmb-2016-9410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1AJ 103</meta:user-defined>
    <meta:user-defined meta:name="OVERHEIDop.woonplaats">Groningen</meta:user-defined>
    <meta:user-defined meta:name="OVERHEIDop.straatnaam">Verlengde Hereweg</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4735 579639</meta:user-defined>
    <meta:user-defined meta:name="OVERHEIDop.versieInformatie"/>
  </office:meta>
</office:document-meta>
</file>