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emakersrijge 13, 9711 HT Groningen – transformeren   en uitbreiden oude KPN gebouw naar woningen met ondersteunende voorzieningen   (horeca/faciliteiten etc.) (25-05-2016, 20167133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emakersrijge 13, 9711 HT Groningen – transformeren   en uitbreiden oude KPN gebouw naar woningen met ondersteunende voorzieningen   (horeca/faciliteiten etc.) (25-05-2016, 2016713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9</meta:user-defined>
    <meta:user-defined meta:name="OVERHEIDop.GmbID/DC.identifier">gmb-2016-9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T 13</meta:user-defined>
    <meta:user-defined meta:name="OVERHEIDop.woonplaats">Groningen</meta:user-defined>
    <meta:user-defined meta:name="OVERHEIDop.straatnaam">Reitemakersrijg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86 581618</meta:user-defined>
    <meta:user-defined meta:name="OVERHEIDop.versieInformatie"/>
  </office:meta>
</office:document-meta>
</file>