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Julsinghastraat 30, 9724 LR Groningen – realiseren dakterras op dakkapel  (06-07-2016, 20157269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9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9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9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Julsinghastraat 30, 9724 LR Groningen – realiseren dakterras op dakkapel  (06-07-2016, 2015726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96</meta:user-defined>
    <meta:user-defined meta:name="OVERHEIDop.GmbID/DC.identifier">gmb-2016-940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LR 30</meta:user-defined>
    <meta:user-defined meta:name="OVERHEIDop.woonplaats">Groningen</meta:user-defined>
    <meta:user-defined meta:name="OVERHEIDop.straatnaam">Van Julsingh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88 581230</meta:user-defined>
    <meta:user-defined meta:name="OVERHEIDop.versieInformatie"/>
  </office:meta>
</office:document-meta>
</file>