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 9711 PG Groningen   – verbouwen voorgevel pand aan (31-05-2016, 20167139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 9711 PG Groningen   – verbouwen voorgevel pand aan (31-05-2016, 201671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5</meta:user-defined>
    <meta:user-defined meta:name="OVERHEIDop.GmbID/DC.identifier">gmb-2016-9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8 581943</meta:user-defined>
    <meta:user-defined meta:name="OVERHEIDop.versieInformatie"/>
  </office:meta>
</office:document-meta>
</file>