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tijnstraat 12, 9743 SZ Groningen – gebruik gebouw ten behoeve evenement op 8 juli 2016 (06-07-2016, 2016716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vertijnstraat 12, 9743 SZ Groningen – gebruik gebouw ten behoeve evenement op 8 juli 2016 (06-07-2016, 201671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94</meta:user-defined>
    <meta:user-defined meta:name="OVERHEIDop.GmbID/DC.identifier">gmb-2016-9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Z 12</meta:user-defined>
    <meta:user-defined meta:name="OVERHEIDop.woonplaats">Groningen</meta:user-defined>
    <meta:user-defined meta:name="OVERHEIDop.straatnaam">Travert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33 581883</meta:user-defined>
    <meta:user-defined meta:name="OVERHEIDop.versieInformatie"/>
  </office:meta>
</office:document-meta>
</file>