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rgsmastraat 11G, 2152 CV  Nieuw Vennep,  het afwijkend gebruiken van een gebouw, 06-07-2016, zaak 865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409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9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9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ergsmastraat 11G, 2152 CV  Nieuw Vennep,  het afwijkend gebruiken van een gebouw, 06-07-2016, zaak 8653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92</meta:user-defined>
    <meta:user-defined meta:name="OVERHEIDop.GmbID/DC.identifier">gmb-2016-9409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2CV 3</meta:user-defined>
    <meta:user-defined meta:name="OVERHEIDop.woonplaats">Nieuw-Vennep</meta:user-defined>
    <meta:user-defined meta:name="OVERHEIDop.straatnaam">Kops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010 476315</meta:user-defined>
    <meta:user-defined meta:name="OVERHEIDop.versieInformatie"/>
  </office:meta>
</office:document-meta>
</file>