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76, 9714 BG Groningen – nieuwbouw 35   woningen o (30-06-2016, 20167167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9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76, 9714 BG Groningen – nieuwbouw 35   woningen o (30-06-2016, 2016716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90</meta:user-defined>
    <meta:user-defined meta:name="OVERHEIDop.GmbID/DC.identifier">gmb-2016-940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BG 76</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78 583242</meta:user-defined>
    <meta:user-defined meta:name="OVERHEIDop.versieInformatie"/>
  </office:meta>
</office:document-meta>
</file>