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58, 9713 PJ Groningen – verwijderen asbest (30-06-2016, 2016716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8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bloemstraat 58, 9713 PJ Groningen – verwijderen asbest (30-06-2016, 2016716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88</meta:user-defined>
    <meta:user-defined meta:name="OVERHEIDop.GmbID/DC.identifier">gmb-2016-940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J 58</meta:user-defined>
    <meta:user-defined meta:name="OVERHEIDop.woonplaats">Groningen</meta:user-defined>
    <meta:user-defined meta:name="OVERHEIDop.straatnaam">Zonneblo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28 582765</meta:user-defined>
    <meta:user-defined meta:name="OVERHEIDop.versieInformatie"/>
  </office:meta>
</office:document-meta>
</file>