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3, 9712 PK Groningen – verbouwen en   uitbreiden bestaande bestaande pand 2 naar 5 woningen en realiseren opstopping   en erker voorgevel (31-05-2016, 20167138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3, 9712 PK Groningen – verbouwen en   uitbreiden bestaande bestaande pand 2 naar 5 woningen en realiseren opstopping   en erker voorgevel (31-05-2016, 2016713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7</meta:user-defined>
    <meta:user-defined meta:name="OVERHEIDop.GmbID/DC.identifier">gmb-2016-9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K 73</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9 582675</meta:user-defined>
    <meta:user-defined meta:name="OVERHEIDop.versieInformatie"/>
  </office:meta>
</office:document-meta>
</file>